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7. sjednici održanoj <text:s/>23. kolovoza 2022. donijelo je <text:s/></text:p>
      <text:p text:style-name="P2">O D L U K U</text:p>
      <text:p text:style-name="P3">o davanju suglasnosti Vatrogasnoj zajednici Općine Sveti Ivan Žabno i pripadajućim Dobrovoljnim vatrogasnim društvima na opskrbu domaćinstva pitkom vodom na čijem području nije izgrađena javna vodoopskrbna mreža</text:p>
      <text:p text:style-name="P4"/>
      <text:p text:style-name="P5"><text:s text:c="2"/>Članak 1.</text:p>
      <text:p text:style-name="P6">Ovom Odlukom daje se suglasnost Vatrogasnoj zajednici Općine Sveti Ivan Žabno i pripadajućim Dobrovoljnim vatrogasnim društvima da vrše opskrbu pitkom vodom domaćinstva s područja općine Sveti Ivan Žabno na čijem području nije izgrađena javna vodoopskrbna mreža.<text:s/></text:p>
      <text:p text:style-name="P7"/>
      <text:p text:style-name="P8"><text:tab/><text:tab/><text:tab/><text:tab/><text:tab/><text:s text:c="10"/>Članak 2.</text:p>
      <text:p text:style-name="Normal"><text:span text:style-name="T9"><text:tab/></text:span><text:span text:style-name="T10">Ova Odluka stupa na snagu danom donošenja.</text:span></text:p>
      <text:p text:style-name="Normal"/>
      <text:p text:style-name="P11">KLASA: 363-02/22-01/02</text:p>
      <text:p text:style-name="P12">URBROJ: 2137/19-02/1-22-1</text:p>
      <text:p text:style-name="P13">Sveti Ivan Žabno, 23. kolovoza 2022. <text:s text:c="24"/></text:p>
      <text:p text:style-name="P14"><text:s/><text:tab/><text:tab/><text:tab/><text:tab/><text:tab/><text:tab/><text:tab/><text:tab/><text:tab/><text:s text:c="4"/>PREDSJEDNIK:</text:p>
      <text:p text:style-name="P15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8-17T07:35:00Z</meta:creation-date>
    <dc:date>2022-08-29T06:51:00Z</dc:date>
    <meta:print-date>2022-08-17T08:32:00Z</meta:print-date>
    <meta:template xlink:href="Normal" xlink:type="simple"/>
    <meta:editing-cycles>11</meta:editing-cycles>
    <meta:editing-duration>PT1740S</meta:editing-duration>
    <meta:document-statistic meta:page-count="1" meta:paragraph-count="1" meta:word-count="142" meta:character-count="957" meta:row-count="6" meta:non-whitespace-character-count="816"/>
  </office:meta>
</office:document-meta>
</file>