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7. sjednici održanoj<text:s/>23.<text:s/>kolovoza 2022. donijelo je <text:s/></text:p>
      <text:p text:style-name="P2">O D L U K U</text:p>
      <text:p text:style-name="P3">o davanju suglasnosti na prodaju rovokopača -utovarivača JCB 3CX</text:p>
      <text:p text:style-name="P4">u vlasništvu Općine Sveti Ivan Žabno<text:s/></text:p>
      <text:p text:style-name="P5"/>
      <text:p text:style-name="P6"><text:s text:c="2"/>Članak 1.</text:p>
      <text:p text:style-name="P7">Ovom Odlukom daje se suglasnost na prodaju rovokopača- utovarivača JCB 3CX u vlasništvu Općine Sveti Ivan Žabno.<text:s/></text:p>
      <text:p text:style-name="P8"/>
      <text:p text:style-name="P9"><text:tab/><text:tab/><text:tab/><text:tab/><text:tab/><text:s text:c="10"/>Članak 2.</text:p>
      <text:p text:style-name="P10">Daje se suglasnost <text:s/>na prodaju rovokopača- utovarivača JCB 3CX u vlasništvu Općine Sveti Ivan Žabno broj šasije SLP3CXTS6E0970304, serijski broj 970304, godina proizvodnje 2011., proizvođača JCB, modela 3CX.<text:s/></text:p>
      <text:p text:style-name="P11"/>
      <text:p text:style-name="P12"><text:tab/><text:tab/><text:tab/><text:tab/><text:s text:c="22"/>Članak 3.</text:p>
      <text:p text:style-name="Normal"><text:span text:style-name="T13"><text:tab/></text:span><text:span text:style-name="T14">Ovlašćuje se općinski načelnik da nakon provedenog javnog natječaja i izbora najpovoljnije ponude sklopi Ugovor o kupoprodaji.<text:s/></text:span></text:p>
      <text:p text:style-name="Normal"/>
      <text:p text:style-name="P15"><text:s text:c="2"/>Članak 4.</text:p>
      <text:p text:style-name="Normal"><text:span text:style-name="T16"><text:tab/></text:span><text:span text:style-name="T17">Ova Odluka stupa na snagu danom donošenja.</text:span></text:p>
      <text:p text:style-name="Normal"/>
      <text:p text:style-name="P18">KLASA: 406-03/22-01/01</text:p>
      <text:p text:style-name="P19">URBROJ: 2137/19-02/1-22-1</text:p>
      <text:p text:style-name="P20">Sveti Ivan Žabno,<text:s/>23.<text:s/>kolovoza 2022. <text:s text:c="24"/></text:p>
      <text:p text:style-name="P21"><text:s/><text:tab/><text:tab/><text:tab/><text:tab/><text:tab/><text:tab/><text:tab/><text:tab/><text:tab/><text:s text:c="4"/>PREDSJEDNIK:</text:p>
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Krešimir Habija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8-16T09:11:00Z</meta:creation-date>
    <dc:date>2022-08-26T08:29:00Z</dc:date>
    <meta:template xlink:href="Normal" xlink:type="simple"/>
    <meta:editing-cycles>4</meta:editing-cycles>
    <meta:editing-duration>PT960S</meta:editing-duration>
    <meta:document-statistic meta:page-count="1" meta:paragraph-count="2" meta:word-count="161" meta:character-count="1083" meta:row-count="7" meta:non-whitespace-character-count="924"/>
  </office:meta>
</office:document-meta>
</file>