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Na temelju članka 36. Statuta Općine Sveti Ivan Žabno („Službeni glasnik Koprivničko-križevačke županije“ broj 4/21), Općinsko vijeće Općine Sveti Ivan Žabno na 7. sjednici održanoj 23. kolovoza 2022. donijelo je <text:s/></text:p>
      <text:p text:style-name="P2">O D L U K U</text:p>
      <text:p text:style-name="P3">o davanju suglasnosti na kupnju rovokopača -utovarivača (kombinirka)</text:p>
      <text:p text:style-name="P4">za potrebe Općine Sveti Ivan Žabno<text:s/></text:p>
      <text:p text:style-name="P5"/>
      <text:p text:style-name="P6"><text:s text:c="2"/>Članak 1.</text:p>
      <text:p text:style-name="P7">Ovom Odlukom daje se suglasnost na kupnju rovokopača- utovarivača (kombinirka) za potrebe Općine Sveti Ivan Žabno.<text:s/></text:p>
      <text:p text:style-name="P8"/>
      <text:p text:style-name="P9"><text:tab/><text:tab/><text:tab/><text:tab/><text:tab/><text:s text:c="10"/>Članak 2.</text:p>
      <text:p text:style-name="Normal"><text:span text:style-name="T10"><text:tab/></text:span><text:span text:style-name="T11">Ovlašćuje se općinski načelnik da nakon provedenog javnog natječaja i izbora najpovoljnije ponude sklopi Ugovor o kupoprodaji.<text:s/></text:span></text:p>
      <text:p text:style-name="Normal"/>
      <text:p text:style-name="P12"><text:s text:c="2"/>Članak 3.</text:p>
      <text:p text:style-name="Normal"><text:span text:style-name="T13"><text:tab/></text:span><text:span text:style-name="T14">Ova Odluka stupa na snagu danom donošenja.</text:span></text:p>
      <text:p text:style-name="Normal"/>
      <text:p text:style-name="P15">KLASA: 406-03/22-01/04</text:p>
      <text:p text:style-name="P16">URBROJ: 2137/19-02/1-22-1</text:p>
      <text:p text:style-name="P17">Sveti Ivan Žabno,<text:s/>23.<text:s/>kolovoza 2022. <text:s text:c="24"/></text:p>
      <text:p text:style-name="P18"><text:s/><text:tab/><text:tab/><text:tab/><text:tab/><text:tab/><text:tab/><text:tab/><text:tab/><text:tab/><text:s text:c="4"/>PREDSJEDNIK:</text:p>
      <text:p text:style-name="P19"><text:tab/><text:tab/><text:tab/><text:tab/><text:tab/><text:tab/><text:tab/><text:tab/><text:tab/><text:s text:c="2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8-16T08:57:00Z</meta:creation-date>
    <dc:date>2022-08-26T08:32:00Z</dc:date>
    <meta:template xlink:href="Normal" xlink:type="simple"/>
    <meta:editing-cycles>5</meta:editing-cycles>
    <meta:editing-duration>PT780S</meta:editing-duration>
    <meta:document-statistic meta:page-count="1" meta:paragraph-count="1" meta:word-count="125" meta:character-count="843" meta:row-count="5" meta:non-whitespace-character-count="719"/>
  </office:meta>
</office:document-meta>
</file>