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Na temelju članka 36. Statuta Općine Sveti Ivan Žabno („Službeni glasnik Koprivničko-križevačke županije“ broj 4/21), Općinsko vijeće Općine Sveti Ivan Žabno na 6. sjednici održanoj 24. svibnja 2022. donijelo je <text:s/></text:p>
      <text:p text:style-name="P2">O D L U K U</text:p>
      <text:p text:style-name="P3">o<text:s/>davanju suglasnosti na kupnju kombija<text:s/></text:p>
      <text:p text:style-name="P4">za potrebe Općine Sveti Ivan Žabno i udruga s područja općine Sveti Ivan Žabno</text:p>
      <text:p text:style-name="P5"/>
      <text:p text:style-name="P6"><text:s text:c="2"/>Članak 1.</text:p>
      <text:p text:style-name="P7">Ovom Odlukom daje se suglasnost na kupnju <text:s/>kombija za potrebe Općine Sveti Ivan Žabno i udruga s područja općine Sveti Ivan Žabno.</text:p>
      <text:p text:style-name="P8"/>
      <text:p text:style-name="P9"><text:tab/><text:tab/><text:tab/><text:tab/><text:tab/><text:s text:c="10"/>Članak 2.</text:p>
      <text:p text:style-name="Normal"><text:span text:style-name="T10"><text:tab/></text:span><text:span text:style-name="T11">Ovlašćuje se općinski načelnik na sklapanje Ugovora o kupoprodaji.<text:s/></text:span></text:p>
      <text:p text:style-name="Normal"/>
      <text:p text:style-name="P12"><text:s text:c="2"/>Članak 3.</text:p>
      <text:p text:style-name="Normal"><text:span text:style-name="T13"><text:tab/></text:span><text:span text:style-name="T14">Ova Odluka stupa na snagu danom donošenja.</text:span></text:p>
      <text:p text:style-name="Normal"/>
      <text:p text:style-name="P15">KLASA: 944-18/22-01/04</text:p>
      <text:p text:style-name="P16">URBROJ: 2137/19-02/1-22-1</text:p>
      <text:p text:style-name="P17">Sveti Ivan Žabno, 24. svibnja 2022.<text:s/><text:s text:c="24"/></text:p>
      <text:p text:style-name="P18"><text:s/><text:tab/><text:tab/><text:tab/><text:tab/><text:tab/><text:tab/><text:tab/><text:tab/><text:tab/><text:s text:c="4"/>PREDSJEDNIK:</text:p>
      <text:p text:style-name="P19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5-18T07:04:00Z</meta:creation-date>
    <dc:date>2022-06-01T09:03:00Z</dc:date>
    <meta:print-date>2022-05-18T07:11:00Z</meta:print-date>
    <meta:template xlink:href="Normal" xlink:type="simple"/>
    <meta:editing-cycles>12</meta:editing-cycles>
    <meta:editing-duration>PT660S</meta:editing-duration>
    <meta:document-statistic meta:page-count="1" meta:paragraph-count="1" meta:word-count="121" meta:character-count="811" meta:row-count="5" meta:non-whitespace-character-count="691"/>
  </office:meta>
</office:document-meta>
</file>