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" style:parent-style-name="Bezproreda" style:family="paragraph">
      <style:paragraph-properties fo:text-align="justify" fo:text-indent="0.4916in"/>
    </style:style>
    <style:style style:name="T4" style:parent-style-name="Zadanifontodlomka" style:family="text">
      <style:text-properties style:font-name="Times New Roman" fo:font-size="12pt" style:font-size-asian="12pt" style:font-size-complex="12pt"/>
    </style:style>
    <style:style style:name="T5" style:parent-style-name="Zadanifontodlomka" style:family="text">
      <style:text-properties style:font-name="Times New Roman" fo:font-size="12pt" style:font-size-asian="12pt" style:font-size-complex="12pt"/>
    </style:style>
    <style:style style:name="T6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Zadanifontodlomka" style:family="text">
      <style:text-properties style:font-name="Times New Roman" fo:font-size="12pt" style:font-size-asian="12pt" style:font-size-complex="12pt"/>
    </style:style>
    <style:style style:name="T8" style:parent-style-name="Zadanifontodlomka" style:family="text">
      <style:text-properties style:font-name="Times New Roman" fo:font-size="12pt" style:font-size-asian="12pt" style:font-size-complex="12pt"/>
    </style:style>
    <style:style style:name="T9" style:parent-style-name="Zadanifontodlomka" style:family="text">
      <style:text-properties style:font-name="Times New Roman" fo:font-size="12pt" style:font-size-asian="12pt" style:font-size-complex="12pt"/>
    </style:style>
    <style:style style:name="P1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Bezproreda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9" style:parent-style-name="Bezproreda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Bezproreda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28" style:parent-style-name="Bezproreda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29" style:parent-style-name="Bezproreda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30" style:parent-style-name="Normal" style:family="paragraph">
      <style:paragraph-properties fo:text-align="center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31" style:parent-style-name="Bezproreda" style:family="paragraph">
      <style:paragraph-properties fo:text-align="justify"/>
    </style:style>
    <style:style style:name="T32" style:parent-style-name="Zadanifontodlomka" style:family="text">
      <style:text-properties style:font-name="Times New Roman" fo:font-size="12pt" style:font-size-asian="12pt" style:font-size-complex="12pt"/>
    </style:style>
    <style:style style:name="T33" style:parent-style-name="Zadanifontodlomka" style:family="text">
      <style:text-properties style:font-name="Times New Roman" fo:font-size="12pt" style:font-size-asian="12pt" style:font-size-complex="12pt"/>
    </style:style>
    <style:style style:name="T34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" style:parent-style-name="Zadanifontodlomka" style:family="text">
      <style:text-properties style:font-name="Times New Roman" fo:font-size="12pt" style:font-size-asian="12pt" style:font-size-complex="12pt"/>
    </style:style>
    <style:style style:name="T36" style:parent-style-name="Hiperveza" style:family="text">
      <style:text-properties style:font-name="Times New Roman" fo:font-size="12pt" style:font-size-asian="12pt" style:font-size-complex="12pt"/>
    </style:style>
    <style:style style:name="T37" style:parent-style-name="Zadanifontodlomka" style:family="text">
      <style:text-properties style:font-name="Times New Roman" fo:font-size="12pt" style:font-size-asian="12pt" style:font-size-complex="12pt"/>
    </style:style>
    <style:style style:name="P3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Bezproreda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2" style:parent-style-name="Bezproreda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3" style:parent-style-name="Bezproreda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4" style:parent-style-name="Bezproreda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" style:parent-style-name="Normal" style:family="paragraph">
      <style:paragraph-properties style:vertical-align="baseline"/>
    </style:style>
    <style:style style:name="T50" style:parent-style-name="Zadanifontodlomka" style:family="text">
      <style:text-properties style:font-name="Times New Roman" fo:font-size="12pt" style:font-size-asian="12pt" style:font-size-complex="12pt"/>
    </style:style>
    <style:style style:name="T51" style:parent-style-name="Hiperveza" style:family="text">
      <style:text-properties style:font-name="Times New Roman" fo:font-size="12pt" style:font-size-asian="12pt" style:font-size-complex="12pt"/>
    </style:style>
    <style:style style:name="T52" style:parent-style-name="Zadanifontodlomka" style:family="text">
      <style:text-properties style:font-name="Times New Roman" fo:font-size="12pt" style:font-size-asian="12pt" style:font-size-complex="12pt"/>
    </style:style>
    <style:style style:name="T53" style:parent-style-name="Zadanifontodlomka" style:family="text">
      <style:text-properties style:font-name="Times New Roman" fo:font-size="12pt" style:font-size-asian="12pt" style:font-size-complex="12pt"/>
    </style:style>
    <style:style style:name="T54" style:parent-style-name="Zadanifontodlomka" style:family="text">
      <style:text-properties style:font-name="Times New Roman" fo:font-size="12pt" style:font-size-asian="12pt" style:font-size-complex="12pt"/>
    </style:style>
    <style:style style:name="T55" style:parent-style-name="Zadanifontodlomka" style:family="text">
      <style:text-properties style:font-name="Times New Roman" fo:font-size="12pt" style:font-size-asian="12pt" style:font-size-complex="12pt"/>
    </style:style>
    <style:style style:name="T56" style:parent-style-name="Zadanifontodlomka" style:family="text">
      <style:text-properties style:font-name="Times New Roman" fo:font-size="12pt" style:font-size-asian="12pt" style:font-size-complex="12pt"/>
    </style:style>
    <style:style style:name="T57" style:parent-style-name="Zadanifontodlomka" style:family="text">
      <style:text-properties style:font-name="Times New Roman" fo:font-size="12pt" style:font-size-asian="12pt" style:font-size-complex="12pt"/>
    </style:style>
    <style:style style:name="T58" style:parent-style-name="Zadanifontodlomka" style:family="text"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1" style:parent-style-name="Bezproreda" style:family="paragraph">
      <style:paragraph-properties fo:text-align="justify"/>
      <style:text-properties style:font-name="Times New Roman" fo:font-size="12pt" style:font-size-asian="12pt" style:font-size-complex="12pt" style:language-asian="hr" style:country-asian="HR"/>
    </style:style>
    <style:style style:name="P62" style:parent-style-name="Bezproreda" style:family="paragraph">
      <style:paragraph-properties fo:text-align="justify"/>
      <style:text-properties style:font-name="Times New Roman" fo:font-size="12pt" style:font-size-asian="12pt" style:font-size-complex="12pt" style:language-asian="hr" style:country-asian="HR"/>
    </style:style>
    <style:style style:name="P63" style:parent-style-name="Bezproreda" style:family="paragraph">
      <style:paragraph-properties fo:text-align="justify"/>
      <style:text-properties style:font-name="Times New Roman" fo:font-size="12pt" style:font-size-asian="12pt" style:font-size-complex="12pt" style:language-asian="hr" style:country-asian="HR"/>
    </style:style>
    <style:style style:name="P64" style:parent-style-name="Bezproreda" style:family="paragraph">
      <style:paragraph-properties fo:text-align="justify"/>
      <style:text-properties style:font-name="Times New Roman" fo:font-size="12pt" style:font-size-asian="12pt" style:font-size-complex="12pt" style:language-asian="hr" style:country-asian="HR"/>
    </style:style>
    <style:style style:name="P65" style:parent-style-name="Bezproreda" style:family="paragraph">
      <style:paragraph-properties fo:text-align="justify"/>
      <style:text-properties style:font-name="Times New Roman" fo:font-size="12pt" style:font-size-asian="12pt" style:font-size-complex="12pt" style:language-asian="hr" style:country-asian="HR"/>
    </style:style>
    <style:style style:name="P66" style:parent-style-name="Bezproreda" style:family="paragraph">
      <style:paragraph-properties fo:text-align="justify"/>
      <style:text-properties style:font-name="Times New Roman" fo:font-size="12pt" style:font-size-asian="12pt" style:font-size-complex="12pt" style:language-asian="hr" style:country-asian="HR"/>
    </style:style>
    <style:style style:name="P67" style:parent-style-name="Bezproreda" style:family="paragraph">
      <style:paragraph-properties fo:text-align="justify"/>
      <style:text-properties style:font-name="Times New Roman" fo:font-size="12pt" style:font-size-asian="12pt" style:font-size-complex="12pt" style:language-asian="hr" style:country-asian="HR"/>
    </style:style>
    <style:style style:name="P68" style:parent-style-name="Bezproreda" style:family="paragraph">
      <style:paragraph-properties fo:text-align="justify"/>
      <style:text-properties style:font-name="Times New Roman" fo:font-size="12pt" style:font-size-asian="12pt" style:font-size-complex="12pt" style:language-asian="hr" style:country-asian="HR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98" style:parent-style-name="Normal" style:family="paragraph">
      <style:paragraph-properties fo:text-align="justify" fo:margin-bottom="0in" fo:line-height="100%"/>
    </style:style>
    <style:style style:name="T99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00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01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0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03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04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hr" style:country-asian="HR"/>
    </style:style>
    <style:style style:name="P10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0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07" style:parent-style-name="Normal" style:family="paragraph">
      <style:paragraph-properties fo:text-align="center" fo:margin-bottom="0in" fo:line-height="100%" fo:margin-left="3.4416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08" style:parent-style-name="Normal" style:family="paragraph">
      <style:paragraph-properties fo:text-align="center" fo:margin-bottom="0in" fo:line-height="100%" fo:margin-left="3.4416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</office:automatic-styles>
  <office:body>
    <office:text text:use-soft-page-breaks="true">
      <text:p text:style-name="P1"/>
      <text:p text:style-name="P2"/>
      <text:p text:style-name="P3"><text:span text:style-name="T4">Na temelju Odluke o davanju suglasnosti na prodaju<text:s/></text:span><text:span text:style-name="T5">malčera Bcr 180 na ruci</text:span><text:span text:style-name="T6"><text:s/></text:span><text:span text:style-name="T7">u vlasništvu Općine Sveti Ivan Žabno (KLASA: 406-03/22-01/0</text:span><text:span text:style-name="T8">3</text:span><text:span text:style-name="T9">, URBROJ: 2137/19-02/1-22-1 od 23. kolovoza 2022.) Povjerenstvo za provođenje javnog natječaja za zakup i prodaju nekretnina i pokretnina u vlasništvu Općine Sveti Ivan Žabno te kupnju za potrebe Općine Sveti Ivan Žabno raspisuje</text:span></text:p>
      <text:p text:style-name="P10"/>
      <text:p text:style-name="P11"/>
      <text:p text:style-name="P12">JAVNI NATJEČAJ</text:p>
      <text:p text:style-name="P13">za prodaju<text:s/>radnog stroja malčera<text:s/>Bcr 180 na ruci u <text:s/>vlasništvu Općine Sveti Ivan Žabno</text:p>
      <text:p text:style-name="P14"/>
      <text:p text:style-name="P15">I.</text:p>
      <text:p text:style-name="P16">Predmet prodaje je radni stroj malčer Bcr 180 na ruci u vlasništvu Općine Sveti Ivan Žabno<text:s/></text:p>
      <text:p text:style-name="P17"/>
      <text:p text:style-name="P18">II.</text:p>
      <text:p text:style-name="P19"/>
      <text:p text:style-name="P20">Početna cijena za predmetni radni stoj iz točke I. utvrđuje se u iznosu od 6.000,00 kuna=</text:p>
      <text:p text:style-name="P21">(796,34 EUR). Fiksni tečaj konverzije 7,534500.</text:p>
      <text:p text:style-name="P22">Općina nije obveznik PDV-a.</text:p>
      <text:p text:style-name="P23"/>
      <text:p text:style-name="P24">III.</text:p>
      <text:p text:style-name="P25">Natjecatelji/ponuditelji koji sudjeluju na natječaju dužni su uplatiti iznos jamčevine za ozbiljnost ponude u visini <text:s/>10% od početne kupoprodajne cijene.</text:p>
      <text:p text:style-name="P26">Jamčevina se može uplatiti uplatnicom ili virmanom na žiro-račun Općine Sveti Ivan Žabno <text:s/>IBAN HR6424020061843900006, <text:s/>model: HR 68 poziv na broj <text:s/>7757-OIB uplatitelja, opis plaćanja: JAMČEVINA ZA<text:s/>MALČER BCR 180 NA RUCI.</text:p>
      <text:p text:style-name="P27">Ponuditelju, čija ponuda bude izabrana kao najpovoljnija, uplaćena jamčevina se uračunava u kupoprodajnu cijenu, a ostalima se ponuditeljima uplaćena jamčevina vraća u roku od 15 dana od dana izbora najpovoljnijeg ponuditelja bez prava na kamatu.</text:p>
      <text:p text:style-name="P28"/>
      <text:p text:style-name="P29"/>
      <text:p text:style-name="P30">IV.</text:p>
      <text:p text:style-name="P31"><text:span text:style-name="T32">Javni natječaj za prodaju<text:s/></text:span><text:span text:style-name="T33">radnog stroja malčer Bcr 180 na ruci<text:s/></text:span><text:span text:style-name="T34">u vlasništvu Općine Sveti Ivan Žabno</text:span><text:span text:style-name="T35"><text:s/>objavit će se <text:s/>na mrežnoj stranici Općine Sveti Ivan Žabno<text:s/></text:span><text:a xlink:href="http://www.osiz..hr" office:target-frame-name="_top" xlink:show="replace"><text:span text:style-name="T36">www.osiz..hr</text:span></text:a><text:span text:style-name="T37"><text:s/>.</text:span></text:p>
      <text:p text:style-name="P38">Pravo sudjelovanja na javnom natječaju imaju sve zainteresirane fizičke i pravne osobe sa sjedištem u Republici Hrvatskoj.</text:p>
      <text:p text:style-name="P39">V.</text:p>
      <text:p text:style-name="P40">Prodaja radnog stroja obavlja se po načelu „viđeno-kupljeno“, što isključuje sve naknadne prigovore kupca.</text:p>
      <text:p text:style-name="P41">Radni stroj svaki zainteresirani ponuditelj može razgledati, uz prethodnu telefonsku najavu na broj 091/1518080, svaki radni dan od 08,00 do 14,00 sati.</text:p>
      <text:p text:style-name="P42">Dodatne informacije o radnom stroju zainteresirani ponuditelji mogu dobiti osobno u prostorijama Općine ili na telefon 091/1518080.</text:p>
      <text:p text:style-name="P43"/>
      <text:p text:style-name="P44"/>
      <text:soft-page-break/>
      <text:p text:style-name="P45">VI.</text:p>
      <text:p text:style-name="P46">Pisane ponude dostavljaju se putem pošte preporučeno ili osobno u zatvorenoj omotnici uz navedenu naznaku na adresu:</text:p>
      <text:p text:style-name="P47">Općina Sveti Ivan Žabno, Trg Karla Lukaša 11, 48214 Sveti Ivan Žabno <text:s/>s naznakom „ NE OTVARAJ- Ponuda na natječaj za prodaju<text:s/>radnog stroja malčera<text:s/>Bcr 180 na ruci<text:s/>u vlasništvu Općine Sveti Ivan Žabno“</text:p>
      <text:p text:style-name="P48"/>
      <text:p text:style-name="P49"><text:span text:style-name="T50">Javni natječaj objavit će se na oglasnoj ploči Općine Sveti Ivan Žabno i na web stranici Općine Sveti Ivan Žabno<text:s/></text:span><text:a xlink:href="http://www.osiz.hr" office:target-frame-name="_top" xlink:show="replace"><text:span text:style-name="T51">www.osiz.hr</text:span></text:a><text:span text:style-name="T52">. i bit će otvoren 8 dana od<text:s/></text:span><text:span text:style-name="T53">27</text:span><text:span text:style-name="T54">.<text:s/></text:span><text:span text:style-name="T55">rujna</text:span><text:span text:style-name="T56"><text:s/>do</text:span><text:span text:style-name="T57"><text:s/>4. listopada</text:span><text:span text:style-name="T58"><text:s/>2022.</text:span></text:p>
      <text:p text:style-name="P59">VII.</text:p>
      <text:p text:style-name="P60"/>
      <text:p text:style-name="P61">Ponuda mora biti dostavljena u pisanom obliku te obvezno sadržavati:</text:p>
      <text:p text:style-name="P62">- ime i prezime ponuditelja fizičke osobe odnosno naziv ponuditelja pravne osobe, OIB, adresu, e- mail te kontakt broj,</text:p>
      <text:p text:style-name="P63">- presliku osobne iskaznice ponuditelja fizičke osobe, odnosno presliku izvatka iz obrtnog, odnosno sudskog registra za ponuditelja pravnu osobu,</text:p>
      <text:p text:style-name="P64">- dokaz o uplati jamčevine za ozbiljnost ponude u propisanom iznosu iz točke III. ove Odluke,</text:p>
      <text:p text:style-name="P65">- <text:s/>broj tekućeg ili žiro računa za povrat jamčevine ukoliko ponuda ne bude odabrana,</text:p>
      <text:p text:style-name="P66">- iznos ponuđene kupoprodajne cijene, najmanje u visini početne cijene vozila iz točke II. ove Odluke.</text:p>
      <text:p text:style-name="P67">Zakašnjele i nepotpune podnesene pisane ponude neće se razmatrati.</text:p>
      <text:p text:style-name="P68"/>
      <text:p text:style-name="P69">VIII.</text:p>
      <text:p text:style-name="P70"/>
      <text:p text:style-name="P71">Najpovoljnijom ponudom smatrat će se ona koja sadrži najvišu ponuđenu kupoprodajnu cijenu uz uvjet da ponuda sadržava sve elemente iz točke VII. ove Odluke.</text:p>
      <text:p text:style-name="P72">Ukoliko dva ili više ponuditelja ponude isti najviši iznos kupoprodajne cijene, povoljnijom ponudom će se smatrati ponuda ponuditelja koja je ranije zaprimljena.</text:p>
      <text:p text:style-name="P73">Ponuditelj/kupac pored ugovorene cijene snosi i sve porezne i ostale troškove.</text:p>
      <text:p text:style-name="P74"/>
      <text:p text:style-name="P75">IX.</text:p>
      <text:p text:style-name="P76"/>
      <text:p text:style-name="P77">Otvaranje ponuda obavit će se dana<text:s/>7.<text:s/>listopada<text:s/>2022. godine, s početkom u 10,00 sati u prostorijama Općine Sveti Ivan Žabno, Trg Karla Lukaša 11, Sveti Ivan Žabno.</text:p>
      <text:p text:style-name="P78">Ponuditelji imaju pravo nazočiti otvaranju ponuda osobno ili preko punomoćnika uz punomoć za zastupanje ovjerenu od strane javnog bilježnika.</text:p>
      <text:p text:style-name="P79"/>
      <text:p text:style-name="P80">X.</text:p>
      <text:p text:style-name="P81"/>
      <text:p text:style-name="P82">Na temelju otvaranja i pregleda ponuda i zapisnika Povjerenstva o istome općinski načelnik Općine Sveti Ivan Žabno donosi Odluku o izboru najpovoljnijeg ponuditelja.</text:p>
      <text:p text:style-name="P83">Svi ponuditelji biti će pisanim putem obaviješteni o rezultatima natječaja u roku od osam dana od dana otvaranja ponuda.</text:p>
      <text:p text:style-name="P84">Općinski načelnik Općine Sveti Ivan Žabno zadržava pravo da nakon provedenog postupka na odabere niti jednu ponudu te poništi natječaj.</text:p>
      <text:p text:style-name="P85"/>
      <text:p text:style-name="P86"/>
      <text:p text:style-name="P87"/>
      <text:p text:style-name="P88"/>
      <text:p text:style-name="P89">XI.</text:p>
      <text:p text:style-name="P90"/>
      <text:p text:style-name="P91">Po zaprimanju Odluke o izboru najpovoljnije ponude, izabrani ponuditelj je dužan najkasnije u roku od osam dana pristupiti sklapanju Ugovora o kupoprodaji <text:s/>radnog stroja s Općinom Sveti Ivan Žabno te uplatiti cjelokupni ponuđeni iznos kupoprodajne cijene, umanjenu za uplaćenu jamčevinu <text:s/>na račun Općine Sveti Ivan Žabno u roku 15 dana od dana potpisa ugovora.</text:p>
      <text:p text:style-name="P92">Ako najpovoljniji ponuditelj ne uplati preostali <text:s/>cjelokupni iznos ponuđene kupoprodajne cijene ili ne pristupi sklapanju kupoprodajnog ugovora u utvrđenom roku, smatrat će se da je odustao od ponude te gubi pravo na povrat uplaćene jamčevine za ozbiljnost ponude.</text:p>
      <text:p text:style-name="P93">U tom slučaju sklapanje kupoprodajnog ugovora za radni stroj ponudit će se sljedećem najpovoljnijem ponuditelju.<text:s/></text:p>
      <text:p text:style-name="P94"/>
      <text:p text:style-name="P95"/>
      <text:p text:style-name="P96">KLASA: 406-03/22-01/01</text:p>
      <text:p text:style-name="P97">URBROJ:2137/19-01/1-22-2</text:p>
      <text:p text:style-name="P98"><text:span text:style-name="T99">Sveti Ivan Žabno,<text:s/></text:span><text:span text:style-name="T100">27</text:span><text:span text:style-name="T101">.<text:s/></text:span><text:span text:style-name="T102">rujna</text:span><text:span text:style-name="T103"><text:s/>2022</text:span><text:span text:style-name="T104">.</text:span></text:p>
      <text:p text:style-name="P105"/>
      <text:p text:style-name="P106"/>
      <text:p text:style-name="P107">PREDSJEDNIK POVJERENSTVA:</text:p>
      <text:p text:style-name="P108">Mario Kopjar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style:font-name="Calibri" style:font-name-asian="Calibri" style:font-name-complex="Times New Roman"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2-09-26T09:07:00Z</meta:creation-date>
    <dc:date>2022-09-26T09:24:00Z</dc:date>
    <meta:print-date>2022-09-26T09:24:00Z</meta:print-date>
    <meta:template xlink:href="Normal" xlink:type="simple"/>
    <meta:editing-cycles>5</meta:editing-cycles>
    <meta:editing-duration>PT960S</meta:editing-duration>
    <meta:document-statistic meta:page-count="3" meta:paragraph-count="10" meta:word-count="800" meta:character-count="5350" meta:row-count="38" meta:non-whitespace-character-count="4560"/>
  </office:meta>
</office:document-meta>
</file>