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16in"/>
    </style:style>
    <style:style style:name="T2" style:parent-style-name="Zadanifontodlomka" style:family="text">
      <style:text-properties style:font-size-complex="12pt"/>
    </style:style>
    <style:style style:name="T3" style:parent-style-name="Zadanifontodlomka" style:family="text">
      <style:text-properties style:font-size-complex="12pt"/>
    </style:style>
    <style:style style:name="T4" style:parent-style-name="Zadanifontodlomka" style:family="text">
      <style:text-properties style:font-size-complex="12pt"/>
    </style:style>
    <style:style style:name="P5" style:parent-style-name="Normal" style:family="paragraph">
      <style:paragraph-properties fo:text-indent="0.4916in"/>
    </style:style>
    <style:style style:name="P6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7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8" style:parent-style-name="Normal" style:family="paragraph">
      <style:paragraph-properties fo:text-indent="0.4916in"/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T12" style:parent-style-name="Zadanifontodlomka" style:family="text">
      <style:text-properties fo:font-weight="bold" style:font-weight-asian="bold" style:font-weight-complex="bold"/>
    </style:style>
    <style:style style:name="T13" style:parent-style-name="Zadanifontodlomka" style:family="text">
      <style:text-properties fo:font-weight="bold" style:font-weight-asian="bold" style:font-weight-complex="bold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T15" style:parent-style-name="Zadanifontodlomka" style:family="text">
      <style:text-properties style:font-weight-complex="bold"/>
    </style:style>
    <style:style style:name="T16" style:parent-style-name="Zadanifontodlomka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/>
    </style:style>
    <style:style style:name="P18" style:parent-style-name="Odlomakpopisa" style:family="paragraph"/>
    <style:style style:name="P19" style:parent-style-name="Normal" style:family="paragraph">
      <style:paragraph-properties fo:margin-left="0.4895in">
        <style:tab-stops/>
      </style:paragraph-properties>
    </style:style>
    <style:style style:name="P20" style:parent-style-name="Normal" style:family="paragraph"/>
    <style:style style:name="P21" style:parent-style-name="Normal" style:family="paragraph"/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-2.125in"/>
          <style:tab-stop style:type="left" style:position="-1.875in"/>
        </style:tab-stops>
      </style:paragraph-properties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margin-right="0.0069in" fo:text-indent="0.3937in" fo:background-color="#FFFFFF"/>
      <style:text-properties fo:color="#000000" style:font-size-complex="12pt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Na temelju članka 36. Statuta Općine Sveti Ivan Žabno („Službeni glasnik Koprivničko-križevačke županije“ broj 4/21) <text:s/>i <text:s/>članka 11.<text:s/><text:span text:style-name="T2">Odluke o načinu raspolaganja, korištenja i upravljanja nekretninama u vlasništvu Općine Sveti Ivan<text:s/></text:span><text:span text:style-name="T3">Žabno<text:s/></text:span>(„Službeni glasnik Koprivničko-križevačke županije“ broj<text:s/><text:span text:style-name="T4">13/17)<text:s/></text:span>Općinsko vijeće <text:s/>Općine Sveti Ivan Žabno<text:s/>na 6. sjednici održanoj<text:s text:c="2"/>24.<text:s/>svibnja 2022. donijelo<text:s/>je</text:p>
      <text:p text:style-name="P5"/>
      <text:h text:style-name="Naslov1" text:outline-level="1">RJEŠENJE</text:h>
      <text:p text:style-name="P6">o imenovanju Povjerenstva za provođenje javnog natječaja za zakup i prodaju <text:s text:c="10"/></text:p>
      <text:p text:style-name="P7"><text:s text:c="20"/><text:s text:c="5"/>nekretnina u vlasništvu Općine Sveti Ivan Žabno<text:s/></text:p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I.</text:span></text:p>
      <text:p text:style-name="Normal">U Povjerenstvo za provođenje javnog natječaja za zakup i prodaju nekretnina u vlasništvu Općine Sveti Ivan Žabno <text:s/>imenuju se:<text:span text:style-name="T16"><text:s/></text:span></text:p>
      <text:p text:style-name="P17"/>
      <text:list text:style-name="LFO1" text:continue-numbering="true">
        <text:list-item>
          <text:p text:style-name="P18">MANUEL MARKOVIĆ, za predsjednika,</text:p>
        </text:list-item>
      </text:list>
      <text:p text:style-name="P19"/>
      <text:list text:style-name="LFO1" text:continue-numbering="true">
        <text:list-item>
          <text:p text:style-name="P20">MARIO KOPJAR , za člana,</text:p>
        </text:list-item>
      </text:list>
      <text:p text:style-name="Normal"/>
      <text:list text:style-name="LFO1" text:continue-numbering="true">
        <text:list-item>
          <text:p text:style-name="P21">DEJAN PIŠKORIĆ, <text:s/>za člana.</text:p>
        </text:list-item>
      </text:list>
      <text:p text:style-name="Odlomakpopisa"/>
      <text:p text:style-name="P22">II.</text:p>
      <text:p text:style-name="P23"><text:tab/>Povjerenstvo točke I. ovog Rješenja obavlja slijedeće zadaće:</text:p>
      <text:list text:style-name="LFO2" text:continue-numbering="true">
        <text:list-item>
          <text:p text:style-name="P24">priprema tekst javnog natječaja,</text:p>
        </text:list-item>
        <text:list-item>
          <text:p text:style-name="P25">otvara i pregledava pristigle ponude na objavljeni javni natječaj,</text:p>
        </text:list-item>
        <text:list-item>
          <text:p text:style-name="P26">utvrđuje najpovoljnijeg ponuditelja,</text:p>
        </text:list-item>
        <text:list-item>
          <text:p text:style-name="P27">sastavlja zapisnik o<text:s/>svom radu,</text:p>
        </text:list-item>
        <text:list-item>
          <text:p text:style-name="P28">donosi odluku o utvrđivanju najpovoljnijeg ponuditelja,</text:p>
        </text:list-item>
        <text:list-item>
          <text:p text:style-name="P29">predlaže Općinskom vijeću, odnosno općinskom načelniku donošenje odluke o izboru najpovoljnijeg ponuditelja,</text:p>
        </text:list-item>
        <text:list-item>
          <text:p text:style-name="P30">obavlja i ostale poslove u svezi s provedbom javnog natječaja.<text:s/></text:p>
        </text:list-item>
      </text:list>
      <text:p text:style-name="Normal"/>
      <text:p text:style-name="P31"><text:tab/><text:tab/><text:tab/><text:tab/><text:tab/><text:s/>III.</text:p>
      <text:p text:style-name="P32">Danom stupanja na snagu ovog Rješenja prestaje važiti Rješenje o imenovanju Povjerenstva za provođenje javnog natječaja za zakup <text:s/>i prodaju nekretnina u vlasništvu Općine Sveti Ivan Žabno (KLASA: 406-09/18-01/01 URBROJ:2137/19-01/1-18-1 od 15. listopada 2021.).</text:p>
      <text:p text:style-name="P33"><text:s text:c="61"/>IV.<text:tab/><text:tab/><text:tab/><text:tab/></text:p>
      <text:p text:style-name="Normal"><text:tab/>Ovo Rješenje objavit će se u „Službenom glasniku Koprivničko-križevačke županije“.<text:s/></text:p>
      <text:p text:style-name="Normal"/>
      <text:p text:style-name="P34">OPĆINSKO VIJEĆE</text:p>
      <text:p text:style-name="P35">OPĆINE SVETI IVAN ŽABNO</text:p>
      <text:p text:style-name="P36"/>
      <text:p text:style-name="Normal">KLASA: 406-09/22-01/01</text:p>
      <text:p text:style-name="Normal">URBROJ: 2137/19-01/1-21-1</text:p>
      <text:p text:style-name="Normal">Sveti Ivan Žabno,<text:s/>24.<text:s/>svibnja 2022.</text:p>
      <text:p text:style-name="Normal"><text:tab/><text:tab/><text:tab/><text:tab/><text:tab/><text:tab/><text:tab/><text:tab/><text:tab/><text:tab/><text:tab/><text:tab/><text:tab/><text:tab/><text:tab/><text:tab/><text:tab/><text:tab/><text:tab/><text:tab/><text:s text:c="20"/>PREDSJEDNIK:</text:p>
      <text:p text:style-name="Normal"><text:tab/><text:tab/><text:tab/><text:tab/><text:tab/><text:tab/><text:tab/><text:tab/><text:tab/><text:s text:c="6"/>Krešimir Habijanec</text:p>
      <text:p text:style-name="P37"/>
      <text:p text:style-name="P38"/>
      <text:soft-page-break/>
      <text:p text:style-name="Normal"><text:tab/><text:tab/><text:s text:c="10"/><text:tab/><text:tab/></text:p>
      <text:p text:style-name="Normal"/>
      <text:p text:style-name="Normal"><text:tab/><text:tab/><text:tab/><text:tab/><text:tab/><text:tab/><text:tab/><text:tab/><text:tab/></text:p>
      <text:p text:style-name="Normal"><text:tab/><text:tab/><text:tab/><text:tab/><text:tab/><text:tab/><text:tab/><text:tab/><text:tab/><text:s text:c="9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style:font-name-asian="Times New Roman" fo:font-weight="bold" style:font-weight-asian="bold" style:font-weight-complex="bold" style:font-size-complex="12pt" style:language-asian="hr" style:country-asian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1-10-19T06:09:00Z</meta:creation-date>
    <dc:date>2022-06-01T09:00:00Z</dc:date>
    <meta:template xlink:href="Normal" xlink:type="simple"/>
    <meta:editing-cycles>25</meta:editing-cycles>
    <meta:editing-duration>PT1920S</meta:editing-duration>
    <meta:document-statistic meta:page-count="2" meta:paragraph-count="3" meta:word-count="291" meta:character-count="1948" meta:row-count="13" meta:non-whitespace-character-count="1660"/>
  </office:meta>
</office:document-meta>
</file>