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P2" style:parent-style-name="Normal" style:family="paragraph">
      <style:paragraph-properties fo:text-align="justify" fo:margin-left="0in" fo:text-indent="0in">
        <style:tab-stops/>
      </style:paragraph-properties>
    </style:style>
    <style:style style:name="P3" style:parent-style-name="Normal" style:family="paragraph">
      <style:paragraph-properties fo:text-align="justify" fo:margin-left="0in" fo:text-indent="0in">
        <style:tab-stops/>
      </style:paragraph-properties>
    </style:style>
    <style:style style:name="P4" style:parent-style-name="Normal" style:family="paragraph">
      <style:paragraph-properties fo:text-align="justify" fo:margin-left="0in" fo:text-indent="0in">
        <style:tab-stops/>
      </style:paragraph-properties>
    </style:style>
    <style:style style:name="P5" style:parent-style-name="Normal" style:family="paragraph">
      <style:paragraph-properties fo:text-align="justify" fo:margin-left="0in" fo:text-indent="0in">
        <style:tab-stops/>
      </style:paragraph-properties>
    </style:style>
    <style:style style:name="P6" style:parent-style-name="Normal" style:family="paragraph">
      <style:paragraph-properties fo:text-align="justify" fo:margin-left="0in" fo:text-indent="0in">
        <style:tab-stops/>
      </style:paragraph-properties>
    </style:style>
    <style:style style:name="P7" style:parent-style-name="Normal" style:family="paragraph">
      <style:paragraph-properties fo:text-align="justify" fo:margin-left="0in" fo:text-indent="0in">
        <style:tab-stops/>
      </style:paragraph-properties>
    </style:style>
    <style:style style:name="P8" style:parent-style-name="Normal" style:family="paragraph">
      <style:paragraph-properties fo:text-align="justify" fo:margin-left="0in" fo:text-indent="0in">
        <style:tab-stops/>
      </style:paragraph-properties>
    </style:style>
    <style:style style:name="P9" style:parent-style-name="Normal" style:family="paragraph">
      <style:paragraph-properties fo:text-align="justify" fo:margin-left="0in" fo:text-indent="0in">
        <style:tab-stops/>
      </style:paragraph-properties>
    </style:style>
    <style:style style:name="P10" style:parent-style-name="Normal" style:family="paragraph">
      <style:paragraph-properties fo:text-align="justify" fo:margin-left="0in" fo:text-indent="0in">
        <style:tab-stops/>
      </style:paragraph-properties>
    </style:style>
    <style:style style:name="P11" style:parent-style-name="Normal" style:family="paragraph">
      <style:paragraph-properties fo:text-align="justify" fo:margin-left="0in" fo:text-indent="0.4916in">
        <style:tab-stops/>
      </style:paragraph-properties>
    </style:style>
    <style:style style:name="P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1.1659in"/>
    </style:style>
    <style:style style:name="TableColumn16" style:family="table-column">
      <style:table-column-properties style:column-width="1.1659in"/>
    </style:style>
    <style:style style:name="TableColumn17" style:family="table-column">
      <style:table-column-properties style:column-width="0.7201in"/>
    </style:style>
    <style:style style:name="TableColumn18" style:family="table-column">
      <style:table-column-properties style:column-width="1.1597in"/>
    </style:style>
    <style:style style:name="TableColumn19" style:family="table-column">
      <style:table-column-properties style:column-width="1.109in"/>
    </style:style>
    <style:style style:name="Table13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lomakpopisa" style:list-style-name="LFO1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list-style-name="LFO1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lomakpopisa" style:list-style-name="LFO1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justify" fo:margin-left="0in" fo:text-indent="0in">
        <style:tab-stops/>
      </style:paragraph-properties>
    </style:style>
    <style:style style:name="P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in" fo:text-indent="0in">
        <style:tab-stops/>
      </style:paragraph-properties>
    </style:style>
    <style:style style:name="P136" style:parent-style-name="Normal" style:family="paragraph">
      <style:paragraph-properties fo:text-align="justify" fo:margin-left="0in" fo:text-indent="0in">
        <style:tab-stops/>
      </style:paragraph-properties>
    </style:style>
    <style:style style:name="P1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in" fo:text-indent="0in">
        <style:tab-stops/>
      </style:paragraph-properties>
    </style:style>
    <style:style style:name="P140" style:parent-style-name="Normal" style:family="paragraph">
      <style:paragraph-properties fo:text-align="justify" fo:margin-left="0in" fo:text-indent="0in">
        <style:tab-stops/>
      </style:paragraph-properties>
    </style:style>
    <style:style style:name="P141" style:parent-style-name="Normal" style:family="paragraph">
      <style:paragraph-properties fo:text-align="justify" fo:margin-left="0in" fo:text-indent="0in">
        <style:tab-stops/>
      </style:paragraph-properties>
    </style:style>
    <style:style style:name="P142" style:parent-style-name="Normal" style:family="paragraph">
      <style:paragraph-properties fo:text-align="justify" fo:margin-left="0in" fo:text-indent="0in">
        <style:tab-stops/>
      </style:paragraph-properties>
    </style:style>
    <style:style style:name="P143" style:parent-style-name="Normal" style:family="paragraph">
      <style:paragraph-properties fo:text-align="justify" fo:margin-left="0in" fo:text-indent="0.4916in">
        <style:tab-stops/>
      </style:paragraph-properties>
    </style:style>
    <style:style style:name="P144" style:parent-style-name="Normal" style:family="paragraph">
      <style:paragraph-properties fo:text-align="justify" fo:margin-left="0in" fo:text-indent="0in">
        <style:tab-stops/>
      </style:paragraph-properties>
    </style:style>
    <style:style style:name="P145" style:parent-style-name="Normal" style:family="paragraph">
      <style:paragraph-properties fo:text-align="justify" fo:margin-left="0in" fo:text-indent="0in">
        <style:tab-stops/>
      </style:paragraph-properties>
    </style:style>
    <style:style style:name="P146" style:parent-style-name="Normal" style:family="paragraph">
      <style:paragraph-properties fo:text-align="justify" fo:margin-left="0in" fo:text-indent="0in">
        <style:tab-stops/>
      </style:paragraph-properties>
    </style:style>
    <style:style style:name="P147" style:parent-style-name="Normal" style:family="paragraph">
      <style:paragraph-properties fo:text-align="justify" fo:margin-left="0in" fo:text-indent="0in">
        <style:tab-stops/>
      </style:paragraph-properties>
    </style:style>
    <style:style style:name="P148" style:parent-style-name="Normal" style:family="paragraph">
      <style:paragraph-properties fo:text-align="center" fo:margin-left="0in" fo:text-indent="0in">
        <style:tab-stops/>
      </style:paragraph-properties>
    </style:style>
    <style:style style:name="P149" style:parent-style-name="Normal" style:family="paragraph">
      <style:paragraph-properties fo:text-align="center" fo:margin-left="0in" fo:text-indent="0in">
        <style:tab-stops/>
      </style:paragraph-properties>
    </style:style>
    <style:style style:name="P150" style:parent-style-name="Normal" style:family="paragraph">
      <style:paragraph-properties fo:text-align="center" fo:margin-left="0in" fo:text-indent="0in">
        <style:tab-stops/>
      </style:paragraph-properties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P154" style:parent-style-name="Normal" style:family="paragraph">
      <style:paragraph-properties fo:margin-left="3.9388in" fo:text-indent="0.4923in">
        <style:tab-stops/>
      </style:paragraph-properties>
    </style:style>
    <style:style style:name="T155" style:parent-style-name="Zadanifontodlomka" style:family="text">
      <style:text-properties style:font-size-complex="12pt"/>
    </style:style>
    <style:style style:name="P15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7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2.7145in" fo:text-indent="0.2354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2.7145in" fo:text-indent="0.2354in">
        <style:tab-stops/>
      </style:paragraph-properties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Zadanifontodlomka" style:family="text">
      <style:text-properties style:font-size-complex="12pt"/>
    </style:style>
    <style:style style:name="T259" style:parent-style-name="Zadanifontodlomka" style:family="text">
      <style:text-properties style:font-size-complex="12pt"/>
    </style:style>
    <style:style style:name="P260" style:parent-style-name="Normal" style:family="paragraph">
      <style:paragraph-properties fo:margin-left="3.9388in" fo:text-indent="0.492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tab/>Na temelju članka 59. <text:s/>i članka 62. stavka 1. Zakona o komunalnom gospodarstvu („Narodne novine“ broj 68/18, 110/18. i 32/20) i članka 30. Statuta Općine Sveti Ivan Žabno („Službeni glasnik Koprivničko-križevačke županije“ broj 4/21), Općinsko vijeće Općine Sveti Ivan Žabno na 8. sjednici održanoj <text:s text:c="3"/>rujna 2022. donijelo je<text:s/></text:p>
      <text:p text:style-name="P4"/>
      <text:p text:style-name="P5"><text:tab/><text:tab/><text:tab/><text:tab/><text:tab/><text:s text:c="12"/>ODLUKU</text:p>
      <text:p text:style-name="P6"/>
      <text:p text:style-name="P7"><text:tab/><text:s text:c="7"/>o proglašenju komunalne infrastrukture javnim dobrom u općoj uporabi</text:p>
      <text:p text:style-name="P8"/>
      <text:p text:style-name="P9"><text:tab/><text:tab/><text:tab/><text:tab/><text:tab/><text:tab/>Članak 1.</text:p>
      <text:p text:style-name="P10"/>
      <text:p text:style-name="P11">Ovom Odlukom proglašava se javnim dobrom u općoj uporabi u neotuđivom vlasništvu Općine Sveti Ivan Žabno komunalna infrastruktura navedena u sljedećoj tablici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dni broj</text:p>
          </table:table-cell>
          <table:table-cell table:style-name="TableCell23">
            <text:p text:style-name="P24">Naziv komunalne infrastrukture</text:p>
          </table:table-cell>
          <table:table-cell table:style-name="TableCell25">
            <text:p text:style-name="P26">Vrsta komunalne infrastrukture</text:p>
          </table:table-cell>
          <table:table-cell table:style-name="TableCell27">
            <text:p text:style-name="P28">Naselje</text:p>
          </table:table-cell>
          <table:table-cell table:style-name="TableCell29">
            <text:p text:style-name="P30">Katastarska čestica</text:p>
          </table:table-cell>
          <table:table-cell table:style-name="TableCell31">
            <text:p text:style-name="P32">Katastarska općina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Groblja i krematoriji<text:s/>na grobljima</text:p>
          </table:table-cell>
          <table:table-cell table:style-name="TableCell38">
            <text:p text:style-name="P39">Groblje i mrtvačnica<text:s/></text:p>
          </table:table-cell>
          <table:table-cell table:style-name="TableCell40">
            <text:p text:style-name="P41">Cirkvena</text:p>
          </table:table-cell>
          <table:table-cell table:style-name="TableCell42">
            <text:p text:style-name="P43">209, 210</text:p>
          </table:table-cell>
          <table:table-cell table:style-name="TableCell44">
            <text:p text:style-name="P45">Cikvena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Groblja i krematoriji<text:s/>na grobljima</text:p>
          </table:table-cell>
          <table:table-cell table:style-name="TableCell51">
            <text:p text:style-name="P52">Groblje</text:p>
          </table:table-cell>
          <table:table-cell table:style-name="TableCell53">
            <text:p text:style-name="P54">Cepidlak</text:p>
          </table:table-cell>
          <table:table-cell table:style-name="TableCell55">
            <text:p text:style-name="P56">3946</text:p>
          </table:table-cell>
          <table:table-cell table:style-name="TableCell57">
            <text:p text:style-name="P58">Novi Glog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/>Groblja i krematoriji<text:s/>na grobljima</text:p>
          </table:table-cell>
          <table:table-cell table:style-name="TableCell64">
            <text:p text:style-name="P65">Groblje i mrtvačnica</text:p>
          </table:table-cell>
          <table:table-cell table:style-name="TableCell66">
            <text:p text:style-name="P67">Sveti Petar Čvrstec</text:p>
          </table:table-cell>
          <table:table-cell table:style-name="TableCell68">
            <text:p text:style-name="P69">4074, 4075/1</text:p>
          </table:table-cell>
          <table:table-cell table:style-name="TableCell70">
            <text:p text:style-name="P71">Sveti Petar Čvrstec</text:p>
          </table:table-cell>
        </table:table-row>
        <table:table-row table:style-name="TableRow72">
          <table:table-cell table:style-name="TableCell73">
            <text:p text:style-name="P74"><text:s text:c="6"/>4.</text:p>
          </table:table-cell>
          <table:table-cell table:style-name="TableCell75">
            <text:p text:style-name="P76">Groblja i krematoriji<text:s/>na grobljima</text:p>
          </table:table-cell>
          <table:table-cell table:style-name="TableCell77">
            <text:p text:style-name="P78">Groblje i mrtvačnica</text:p>
          </table:table-cell>
          <table:table-cell table:style-name="TableCell79">
            <text:p text:style-name="P80">Sveti Ivan</text:p>
            <text:p text:style-name="P81">Žabno</text:p>
          </table:table-cell>
          <table:table-cell table:style-name="TableCell82">
            <text:p text:style-name="P83">1827/1, 1827/2, 1883, 1886/3, 1886/2, 1884</text:p>
          </table:table-cell>
          <table:table-cell table:style-name="TableCell84">
            <text:p text:style-name="P85">Sveti Ivan Žabno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Groblja i krematoriji<text:s/>na grobljima</text:p>
          </table:table-cell>
          <table:table-cell table:style-name="TableCell91">
            <text:p text:style-name="P92">Groblje i mrtvačnica</text:p>
          </table:table-cell>
          <table:table-cell table:style-name="TableCell93">
            <text:p text:style-name="P94">Trema</text:p>
          </table:table-cell>
          <table:table-cell table:style-name="TableCell95">
            <text:p text:style-name="P96">4662,4659/2</text:p>
          </table:table-cell>
          <table:table-cell table:style-name="TableCell97">
            <text:p text:style-name="P98">Trem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Javna parkirališta</text:p>
          </table:table-cell>
          <table:table-cell table:style-name="TableCell104">
            <text:p text:style-name="P105">Parkiralište uz groblje</text:p>
          </table:table-cell>
          <table:table-cell table:style-name="TableCell106">
            <text:p text:style-name="P107">Sveti Petar Čvrstec</text:p>
          </table:table-cell>
          <table:table-cell table:style-name="TableCell108">
            <text:p text:style-name="P109">4076/2, 4077/2</text:p>
          </table:table-cell>
          <table:table-cell table:style-name="TableCell110">
            <text:p text:style-name="P111">Sveti Petar Čvrstec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Javna parkirališta</text:p>
          </table:table-cell>
          <table:table-cell table:style-name="TableCell117">
            <text:p text:style-name="P118">Parkiralište uz groblje</text:p>
          </table:table-cell>
          <table:table-cell table:style-name="TableCell119">
            <text:p text:style-name="P120">Trema</text:p>
          </table:table-cell>
          <table:table-cell table:style-name="TableCell121">
            <text:p text:style-name="P122">4661/4, 4663</text:p>
          </table:table-cell>
          <table:table-cell table:style-name="TableCell123">
            <text:p text:style-name="P124">Trema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Javna parkirališta</text:p>
          </table:table-cell>
          <table:table-cell table:style-name="TableCell130">
            <text:p text:style-name="P131">Parkiralište uz groblje</text:p>
          </table:table-cell>
          <table:table-cell table:style-name="TableCell132">
            <text:p text:style-name="P133">Sveti Ivan Žabno</text:p>
          </table:table-cell>
          <table:table-cell table:style-name="TableCell134">
            <text:p text:style-name="P135">1886/2,</text:p>
            <text:p text:style-name="P136">1886/3</text:p>
            <text:p text:style-name="P137"/>
          </table:table-cell>
          <table:table-cell table:style-name="TableCell138">
            <text:p text:style-name="P139">Sveti Ivan Žabno</text:p>
          </table:table-cell>
        </table:table-row>
      </table:table>
      <text:p text:style-name="P140"/>
      <text:p text:style-name="P141"><text:tab/><text:tab/><text:tab/><text:tab/><text:tab/><text:tab/>Članak 2.</text:p>
      <text:p text:style-name="P142"/>
      <text:p text:style-name="P143">Ova Odluka dostavit će se Zemljišno knjižnom odjelu Općinskog suda u Bjelovaru, Stalne službe u Križevcima radi upisa u zemljišne knjige komunalne infrastrukture navedene u članku 1. ove Odluke kao „ Javno dobro u općoj uporabi u neotuđivom vlasništvu Općine Sveti Ivan Žabno.</text:p>
      <text:p text:style-name="P144"/>
      <text:p text:style-name="P145"/>
      <text:p text:style-name="P146"/>
      <text:p text:style-name="P147"/>
      <text:p text:style-name="P148">OPĆINSKO VIJEĆE</text:p>
      <text:p text:style-name="P149">OPĆINE SVETI IVAN ŽABNO</text:p>
      <text:p text:style-name="P150"/>
      <text:p text:style-name="P151">KLASA: 940-01/22-01/01</text:p>
      <text:p text:style-name="P152">URBROJ: 2137/19-02/1-22-1</text:p>
      <text:p text:style-name="P153">Sveti Ivan Žabno, <text:s text:c="2"/>rujna 2022.</text:p>
      <text:p text:style-name="P154"><text:tab/><text:tab/><text:tab/><text:tab/><text:tab/><text:tab/><text:tab/><text:tab/><text:s text:c="2"/><text:span text:style-name="T155">PREDSJEDNIK:</text:span></text:p>
      <text:p text:style-name="P156">Krešimir Habijanec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O B R A Z L O Ž E N J E</text:p>
      <text:p text:style-name="P197"/>
      <text:p text:style-name="P198">Članak 59. Zakona o komunalnom gospodarstvu je odredio da komunalna</text:p>
      <text:p text:style-name="P199">infrastruktura jesu:<text:s/></text:p>
      <text:p text:style-name="P200">1. nerazvrstane ceste<text:s/></text:p>
      <text:p text:style-name="P201">2. javne prometne površine na kojima nije dopušten promet motornih vozila<text:s/></text:p>
      <text:p text:style-name="P202">3. javna parkirališta</text:p>
      <text:p text:style-name="P203"><text:s/>4. javne garaže<text:s/></text:p>
      <text:p text:style-name="P204">5. javne zelene površine</text:p>
      <text:p text:style-name="P205"><text:s/>6. građevine i uređaji javne namjene<text:s/></text:p>
      <text:p text:style-name="P206">7. javna rasvjeta<text:s/></text:p>
      <text:p text:style-name="P207">8. groblja i krematoriji na grobljima</text:p>
      <text:p text:style-name="P208"><text:s/>9. građevine namijenjene obavljanju javnog prijevoza.<text:s/></text:p>
      <text:p text:style-name="P209">Osim navedenih građevina predstavničko tijelo jedinice</text:p>
      <text:p text:style-name="P210">lokalne samouprave može odlukom odrediti i druge građevine komunalne</text:p>
      <text:p text:style-name="P211">infrastrukture, ako služe za obavljanje komunalne djelatnosti. Zakon također uređuje</text:p>
      <text:p text:style-name="P212">pravno-tehničke radnje, te postupak za evidentiranje u katastru i upis u zemljišne knjige</text:p>
      <text:p text:style-name="P213">komunalne infrastrukture izgrađene do dana stupanja na snagu istog.</text:p>
      <text:p text:style-name="P214">Svrha opisanih odredbi je konačno razrješenje pravnog statusa komunalne</text:p>
      <text:p text:style-name="P215">infrastrukture koja nije evidentirana u katastru i koja nije upisana u zemljišne knjige,</text:p>
      <text:p text:style-name="P216">radi usklađenja upisa sa stvarnim stanjem izgrađene komunalne infrastrukture.</text:p>
      <text:p text:style-name="P217">Odredbama članka 61. i 62. istog Zakona određen je pravni status komunalne</text:p>
      <text:p text:style-name="P218">infrastrukture, te istu definira kao javno dobro u općoj uporabi u vlasništvu odnosno</text:p>
      <text:p text:style-name="P219">suvlasništvu jedinice lokalne samouprave i/ili osobe koja obavlja komunalnu djelatnost,</text:p>
      <text:p text:style-name="P220">komunalna infrastruktura može biti u pravnom prometu isključivo između jedinica</text:p>
      <text:p text:style-name="P221">lokalne samouprave i pravnih osoba koje obavljaju komunalne djelatnosti te druge</text:p>
      <text:p text:style-name="P222">osobe na toj infrastrukturi ne mogu stjecati stvarna prava, osim prava služnosti i prava<text:s/></text:p>
      <text:p text:style-name="P223">građenja sukladno odluci predstavničkog tijela jedinice lokalne samouprave, te ne može<text:s/></text:p>
      <text:p text:style-name="P224">biti predmet ovrhe niti stečaja.<text:s/></text:p>
      <text:p text:style-name="P225">Komunalna infrastruktura stječe status javnog dobra u općoj uporabi danom njezine<text:s/></text:p>
      <text:p text:style-name="P226">izgradnje, uređenja odnosno stupanja na snagu odluke o proglašenju javnog dobra u<text:s/></text:p>
      <text:p text:style-name="P227">općoj uporabi, te se upisuje u zemljišne knjige kao javno dobro u općoj uporabi i kao<text:s/></text:p>
      <text:p text:style-name="P228">vlasništvo odnosno suvlasništvo jedinice lokalne samouprave i/ili javnog isporučitelja<text:s/></text:p>
      <text:p text:style-name="P229">koji upravlja komunalnom infrastrukturom. Iznimka od ovog pravila je komunalna<text:s/></text:p>
      <text:p text:style-name="P230">infrastrukturu izgrađena na pomorskom dobru. Odluku o proglašenju komunalne<text:s/></text:p>
      <text:p text:style-name="P231">infrastrukture javnim dobrom u općoj uporabi i odluku o ukidanju statusa javnog dobra</text:p>
      <text:p text:style-name="P232">u općoj uporabi komunalne infrastrukture donosi predstavničko tijelo jedinice lokalne</text:p>
      <text:p text:style-name="P233">samouprave. Odluka mora sadržavati naziv i vrstu komunalne infrastrukture, podatak<text:s/></text:p>
      <text:p text:style-name="P234">o katastarskoj i zemljišnoknjižnoj čestici i katastarskoj općini na kojoj se infrastruktura<text:s/></text:p>
      <text:p text:style-name="P235">nalazi te nalog nadležnom sudu za upis statusa javnog dobra u općoj uporabi u<text:s/></text:p>
      <text:p text:style-name="P236">zemljišne knjige odnosno za brisanje tog statusa ako se radi o infrastrukturi koja se<text:s/></text:p>
      <text:p text:style-name="P237">upisuje u zemljišne knjige, te se dostavlja nadležnom sudu radi provedbe upisa statusa<text:s/></text:p>
      <text:p text:style-name="P238">javnog dobra u općoj uporabi u zemljišnim knjigama odnosno radi brisanja tog statusa.<text:s/></text:p>
      <text:p text:style-name="P239">Odredbom članka 132.Zakona komunalna infrastruktura izgrađena do dana stupanja na</text:p>
      <text:p text:style-name="P240">snagu ovoga Zakona koja nije evidentirana u katastru ili nije evidentirano njezino</text:p>
      <text:p text:style-name="P241">stvarno stanje evidentira se u katastru na temelju geodetskog elaborata izvedenog<text:s/></text:p>
      <text:p text:style-name="P242">stanja komunalne infrastrukture, potvrde jedinice lokalne samouprave da se radi o</text:p>
      <text:soft-page-break/>
      <text:p text:style-name="P243">komunalnoj infrastrukturi, a koje pribavlja i nadležnom tijelu za katastar dostavlja</text:p>
      <text:p text:style-name="P244">jedinica lokalne samouprave odnosno javni isporučitelj koji upravlja komunalnom</text:p>
      <text:p text:style-name="P245">infrastrukturom i rješenja nadležnog zemljišnoknjižnog suda o provedbi prijavnog lista</text:p>
      <text:p text:style-name="P246">u zemljišnu knjigu. Prijavni list za prethodnu provedbu u zemljišnoj knjizi izrađen u</text:p>
      <text:p text:style-name="P247">skladu s pregledanim i potvrđenim geodetskim elaboratom izvedenog stanja komunalne<text:s/></text:p>
      <text:p text:style-name="P248">infrastrukture i potvrdu jedinice lokalne samouprave da se radi o komunalnoj<text:s/></text:p>
      <text:p text:style-name="P249">infrastrukturi zemljišnoknjižnom sudu po službenoj dužnosti dostavlja nadležni ured za<text:s/></text:p>
      <text:p text:style-name="P250">katastar. Komunalna infrastruktura evidentira se u katastru i upisuje u zemljišne knjige<text:s/></text:p>
      <text:p text:style-name="P251">kao neotuđivo vlasništvo odnosno suvlasništvo jedinice lokalne samouprave na čijem<text:s/></text:p>
      <text:p text:style-name="P252">se području nalazi i/ili javnog isporučitelja koji upravlja komunalnom infrastrukturom,<text:s/></text:p>
      <text:p text:style-name="P253">neovisno o postojanju upisa vlasništva i/ili drugih stvarnih prava treće osobe Kako je<text:s/></text:p>
      <text:p text:style-name="P254">odredbama Zakona omogućena evidencija u katastru i upis u zemljišne knjige, potrebno<text:s/></text:p>
      <text:p text:style-name="P255">je pristupiti donošenju ove Odluke s ciljem usklađenja stvarnog stanja, obzirom na<text:s/></text:p>
      <text:p text:style-name="P256">veliku važnost komunalne infrastrukture za kvalitetno obavljanje osnovnih djelatnosti<text:s/></text:p>
      <text:p text:style-name="P257"><text:span text:style-name="T258">Općine</text:span><text:s/><text:span text:style-name="T259">Sveti Ivan Žabno.</text:span>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9-07T09:01:00Z</meta:creation-date>
    <dc:date>2022-09-12T07:27:00Z</dc:date>
    <meta:print-date>2022-09-12T07:18:00Z</meta:print-date>
    <meta:template xlink:href="Normal" xlink:type="simple"/>
    <meta:editing-cycles>43</meta:editing-cycles>
    <meta:editing-duration>PT15060S</meta:editing-duration>
    <meta:document-statistic meta:page-count="4" meta:paragraph-count="12" meta:word-count="954" meta:character-count="6386" meta:row-count="45" meta:non-whitespace-character-count="5444"/>
  </office:meta>
</office:document-meta>
</file>