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text-indent="0.5in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Bezproreda" style:family="paragraph">
      <style:paragraph-properties fo:text-align="center"/>
    </style:style>
    <style:style style:name="T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Bezproreda" style:family="paragraph">
      <style:paragraph-properties fo:text-align="justify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4" style:parent-style-name="Zadanifontodlomka" style:family="text">
      <style:text-properties style:font-name="Times New Roman" fo:font-size="12pt" style:font-size-asian="12pt" style:font-size-complex="12pt"/>
    </style:style>
    <style:style style:name="T15" style:parent-style-name="Zadanifontodlomka" style:family="text">
      <style:text-properties style:font-name="Times New Roman" fo:font-size="12pt" style:font-size-asian="12pt" style:font-size-complex="12pt"/>
    </style:style>
    <style:style style:name="T16" style:parent-style-name="Zadanifontodlomka" style:family="text">
      <style:text-properties style:font-name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fo:font-size="12pt" style:font-size-asian="12pt" style:font-size-complex="12pt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fo:font-size="12pt" style:font-size-asian="12pt" style:font-size-complex="12pt"/>
    </style:style>
    <style:style style:name="T21" style:parent-style-name="Zadanifontodlomka" style:family="text">
      <style:text-properties style:font-name="Times New Roman" fo:font-size="12pt" style:font-size-asian="12pt" style:font-size-complex="12pt"/>
    </style:style>
    <style:style style:name="T22" style:parent-style-name="Zadanifontodlomka" style:family="text"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Normal"/>
      <text:p text:style-name="P2">Na temelju članka 20. Zakona o održivom gospodarenju otpadom („Narodne novine“ broj 94/13, 73/17, 14/19. i 98/19) i članka 36. Statuta Općine Sveti Ivan Žabno („Službeni glasnik Koprivničko-križevačke županije“ broj 4/21),<text:s/>Općinsko vijeće Općine Sveti Ivan Žabno na 5. sjednici održanoj 16. ožujka 2022. donijelo je</text:p>
      <text:p text:style-name="Normal"/>
      <text:p text:style-name="P3">ZAKLJUČAK</text:p>
      <text:p text:style-name="P4"><text:span text:style-name="T5">o usvajanju<text:s/></text:span><text:span text:style-name="T6">Izvješća o lokacijama i količinama odbačenog otpada te troškovima uklanjanja odbačenog otpada na području Općine Sveti Ivan Žabno u 2021. go</text:span><text:span text:style-name="T7">dini</text:span></text:p>
      <text:p text:style-name="P8"/>
      <text:p text:style-name="P9">I.</text:p>
      <text:p text:style-name="P10"/>
      <text:p text:style-name="P11"><text:span text:style-name="T12"><text:tab/>Usvaja se</text:span><text:span text:style-name="T13"><text:s/>Izvješće o lokacijama i količinama odbačenog otpada te troškovima uklanjanja odbačenog otpada na području Općine Sveti Ivan Žabno u 2021. godini<text:s/></text:span><text:span text:style-name="T14">KLASA: 351-01/2</text:span><text:span text:style-name="T15">2</text:span><text:span text:style-name="T16">-01/0</text:span><text:span text:style-name="T17">2</text:span><text:span text:style-name="T18">, URBROJ: 2137/19-01/1-2</text:span><text:span text:style-name="T19">2</text:span><text:span text:style-name="T20">-1 od 1. ožujka 202</text:span><text:span text:style-name="T21">2</text:span><text:span text:style-name="T22">. godine.</text:span></text:p>
      <text:p text:style-name="Normal"/>
      <text:p text:style-name="P23">II.</text:p>
      <text:p text:style-name="P24"/>
      <text:p text:style-name="Normal"><text:tab/>Izvješće iz točke I. ovog Zaključka njegov je sastavni dio i nalazi se u prilogu.</text:p>
      <text:p text:style-name="Normal"/>
      <text:p text:style-name="Normal"/>
      <text:p text:style-name="P25">III.</text:p>
      <text:p text:style-name="P26"/>
      <text:p text:style-name="Normal"><text:tab/>Ovaj Zaključak objavit će se u „Službenom glasniku Koprivničko-križevačke županije“.</text:p>
      <text:p text:style-name="Normal"/>
      <text:p text:style-name="P27"/>
      <text:p text:style-name="P28">OPĆINSKO VIJEĆE</text:p>
      <text:p text:style-name="P29">OPĆINE SVETI IVAN ŽABNO</text:p>
      <text:p text:style-name="P30"/>
      <text:p text:style-name="P31"/>
      <text:p text:style-name="Normal">KLASA: 351-01/22-01/02</text:p>
      <text:p text:style-name="Normal">URBROJ:<text:s/>2137/19-01/1-22-2</text:p>
      <text:p text:style-name="Normal">Sveti Ivan Žabno, 16. ožujka 2022.</text:p>
      <text:p text:style-name="Normal"/>
      <text:p text:style-name="Normal"/>
      <text:p text:style-name="Normal"><text:tab/><text:tab/><text:tab/><text:tab/><text:tab/><text:tab/><text:tab/><text:tab/><text:s text:c="20"/>PREDSJEDNIK:</text:p>
      <text:p text:style-name="Normal"><text:tab/><text:tab/><text:tab/><text:tab/><text:tab/><text:tab/><text:tab/><text:tab/><text:tab/><text:s text:c="6"/>Krešimir Habijanec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-asian="Times New Roman" style:language-asian="hr" style:country-asian="HR" fo:hyphenate="false"/>
    </style:style>
    <style:style style:name="BezproredaChar" style:display-name="Bez proreda Char" style:family="text" style:parent-style-name="Zadanifontodlomka">
      <style:text-properties style:font-name-asian="Times New Roman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0-03-18T16:59:00Z</meta:creation-date>
    <dc:date>2022-03-17T10:50:00Z</dc:date>
    <meta:template xlink:href="Normal" xlink:type="simple"/>
    <meta:editing-cycles>11</meta:editing-cycles>
    <meta:editing-duration>PT900S</meta:editing-duration>
    <meta:document-statistic meta:page-count="1" meta:paragraph-count="2" meta:word-count="166" meta:character-count="1111" meta:row-count="7" meta:non-whitespace-character-count="947"/>
  </office:meta>
</office:document-meta>
</file>