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P3" style:parent-style-name="Normal" style:family="paragraph">
      <style:paragraph-properties fo:margin-left="1.9666in" fo:text-indent="0.4916in">
        <style:tab-stops/>
      </style:paragraph-properties>
    </style:style>
    <style:style style:name="P4" style:parent-style-name="Normal" style:family="paragraph">
      <style:paragraph-properties fo:text-indent="0.4916in"/>
    </style:style>
    <style:style style:name="P5" style:parent-style-name="Odlomakpopisa" style:family="paragraph">
      <style:paragraph-properties fo:margin-top="0in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Odlomakpopis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</office:automatic-styles>
  <office:body>
    <office:text text:use-soft-page-breaks="true">
      <text:p text:style-name="P1">Na temelju članka 103. stavka 2. Zakona o cestama („Narodne novine“ broj 84/11, 22/13, 54/13, 148/13, 92/14, 110/19. i 144/21), članka 35. točke 2. Zakona o vlasništvu i drugim stvarnim pravima („Narodne novine “ broj 91/96, 68/98,<text:s/>137/99, 22/00, 73/00, 114/01,79/06, 141/06, 146/08, 38/09, 153/09, 143/12, 152/14, 81/15.-pročišćeni tekst i 94/17-ispravak pročišćenog teksta) i članka 36. Statuta Općine Sveti Ivan Žabno („Službeni glasnik Koprivničko-križevačke županije“ broj 4/21), Općinsko vijeće <text:s/>Općine Sveti Ivan Žabno na 5. sjednici održanoj<text:s/>16. ožujka<text:s/>2022. donio je</text:p>
      <text:p text:style-name="Normal"/>
      <text:p text:style-name="P2"><text:s text:c="5"/>ODLUKU</text:p>
      <text:p text:style-name="Normal"><text:s text:c="11"/><text:tab/><text:s/>o ukidanju statusa javnog dobra- puta u općoj uporabi u k.o. Sveti Ivan Žabno</text:p>
      <text:p text:style-name="Normal"/>
      <text:p text:style-name="P3"><text:s text:c="12"/>I.</text:p>
      <text:p text:style-name="Normal"/>
      <text:p text:style-name="Normal"><text:tab/>Ukida <text:s/>se status<text:s/>javnog dobra- put u k.o. Sveti Ivan Žabno i to :</text:p>
      <text:p text:style-name="Normal">- čest. kat. broj <text:s/>2549,<text:s/>PUT KOD ČOPORDE U BREZOVLJANI, površine<text:s/>322 čhv, JAVNO DOBRO U OPĆOJ UPORABI u vlasništvu Općine Sveti Ivan Žabno ( u naravi nije put) upisano u zk.ul 3006 k.o. Sveti Ivan Žabno,</text:p>
      <text:p text:style-name="Normal">- čest. kat. broj <text:s/>2558,<text:s/>PUT Z BREZOVLJANI,<text:s/>površine<text:s/>154<text:s/>čhv, JAVNO DOBRO U OPĆOJ UPORABI u vlasništvu Općine Sveti Ivan Žabno ( u naravi nije put) upisano u zk.ul 3006 k.o. Sveti Ivan Žabno.</text:p>
      <text:p text:style-name="Normal"/>
      <text:p text:style-name="Normal"><text:tab/><text:tab/><text:tab/><text:tab/><text:tab/><text:tab/>II.</text:p>
      <text:p text:style-name="Normal"/>
      <text:p text:style-name="P4">Utvrđuje se da nekretnine iz točke 1. ove Odluke u gore navedenoj površini ne služe kao<text:s/>javno dobro u općoj uporabi- put, te se ukida njihov status javnog dobra-puta.</text:p>
      <text:p text:style-name="Normal"/>
      <text:p text:style-name="Normal"><text:tab/><text:tab/><text:tab/><text:tab/><text:tab/><text:tab/>III.</text:p>
      <text:p text:style-name="Normal"/>
      <text:p text:style-name="Normal"><text:tab/>Na temelju ove Odluke provest će se upis brisanja statusa javnog dobra <text:s/>iz točke I. ove Odluke u zemljišnim knjigama Općinskog suda u Bjelovaru, Stalna služba u Križevcima, <text:s/>uz istodobnu uknjižbu na ime vlasništva i u korist Općine Sveti Ivan Žabno.<text:s/></text:p>
      <text:p text:style-name="Normal"/>
      <text:p text:style-name="Normal"><text:tab/><text:tab/><text:tab/><text:tab/><text:tab/><text:tab/>IV.</text:p>
      <text:p text:style-name="Normal"/>
      <text:p text:style-name="P5">Ova Odluka stupa na snagu osmog dana od dana objave u “Službenom glasniku Koprivničko-križevačke županije”.</text:p>
      <text:p text:style-name="P6"/>
      <text:p text:style-name="P7">OPĆINSKO VIJEĆE OPĆINE SVETI IVAN ŽABNO</text:p>
      <text:p text:style-name="Normal"/>
      <text:p text:style-name="Normal">KLASA:<text:s/>940-01/22-01/02</text:p>
      <text:p text:style-name="Normal">URBROJ:2137/19-02/1-22-1</text:p>
      <text:p text:style-name="Normal">Sveti Ivan Žabno, 16. ožujka<text:s/>2022.</text:p>
      <text:p text:style-name="P8"/>
      <text:p text:style-name="Normal"><text:s text:c="110"/>PREDSJEDNIK:</text:p>
      <text:p text:style-name="Normal"><text:tab/><text:tab/><text:tab/><text:tab/><text:tab/><text:tab/><text:tab/><text:tab/><text:tab/><text:s text:c="2"/>Krešimir Habijanec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text-align="justify" fo:margin-top="0.1666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11-12T09:16:00Z</meta:creation-date>
    <dc:date>2022-03-22T10:25:00Z</dc:date>
    <meta:print-date>2021-12-06T10:52:00Z</meta:print-date>
    <meta:template xlink:href="Normal" xlink:type="simple"/>
    <meta:editing-cycles>37</meta:editing-cycles>
    <meta:editing-duration>PT3720S</meta:editing-duration>
    <meta:document-statistic meta:page-count="1" meta:paragraph-count="4" meta:word-count="299" meta:character-count="2001" meta:row-count="14" meta:non-whitespace-character-count="1706"/>
  </office:meta>
</office:document-meta>
</file>