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Na temelju članka 36. Statuta Općine Sveti Ivan Žabno („Službeni glasnik Koprivničko-križevačke županije“ broj 4/21), Općinsko vijeće Općine Sveti Ivan Žabno na 5. sjednici održanoj<text:s/>16.<text:s/>ožujka 2022. donijelo je <text:s/></text:p>
      <text:p text:style-name="P2">O D L U K U</text:p>
      <text:p text:style-name="P3">o<text:s/>davanju suglasnosti na darovanje zemljišta<text:s/></text:p>
      <text:p text:style-name="P4">Osnovnoj školi „Grigor Vitez“ Sveti Ivan Žabno</text:p>
      <text:p text:style-name="P5"/>
      <text:p text:style-name="P6"><text:s text:c="2"/>Članak 1.</text:p>
      <text:p text:style-name="P7"><text:tab/>Ovom Odlukom daje se suglasnost na darovanje zemljišta k.č. 8, ORANICA OGRADA U SELU površine 872 čhv, zk.ul.145 u k.o. Žabno Osnovnoj školi „Grigor Vitez“ Sveti Ivan Žabno.</text:p>
      <text:p text:style-name="P8"><text:tab/><text:tab/><text:tab/><text:tab/><text:tab/><text:s text:c="10"/>Članak 2.</text:p>
      <text:p text:style-name="P9"><text:tab/>Suglasnost iz članka 1. daje se u svrhu prenamjene postojeće školske dvorane u učionice.</text:p>
      <text:p text:style-name="P10"><text:tab/><text:tab/><text:tab/><text:tab/><text:tab/><text:s text:c="10"/>Članak 3.</text:p>
      <text:p text:style-name="Normal"><text:tab/><text:span text:style-name="T11">Ovlašćuje se općinski načelnik na sklapanje Ugovora o darovanju sa Osnovnom školom „Grigor V</text:span><text:span text:style-name="T12">itez“ Sveti Ivan Žabno.</text:span></text:p>
      <text:p text:style-name="P13"><text:s text:c="2"/>Članak 4.</text:p>
      <text:p text:style-name="Normal"><text:span text:style-name="T14"><text:tab/></text:span><text:span text:style-name="T15">Ova Odluka stupa na snagu danom donošenja, a objavit će se u „Službenom glasniku Koprivničko-križevačke županije“.</text:span></text:p>
      <text:p text:style-name="P16"/>
      <text:p text:style-name="P17">KLASA: 602-02/22-01/01</text:p>
      <text:p text:style-name="P18">URBROJ: 2137/19-02/1-22-1</text:p>
      <text:p text:style-name="P19">Sveti Ivan Žabno,<text:s/>16.<text:s/>ožujka 2022.<text:s/><text:s text:c="24"/></text:p>
      <text:p text:style-name="P20"><text:s/><text:tab/><text:tab/><text:tab/><text:tab/><text:tab/><text:tab/><text:tab/><text:tab/><text:tab/><text:s text:c="4"/>PREDSJEDNIK:</text:p>
      <text:p text:style-name="P21"><text:tab/><text:tab/><text:tab/><text:tab/><text:tab/><text:tab/><text:tab/><text:tab/><text:tab/><text:s text:c="2"/>Krešimir Habijanec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3-08T07:51:00Z</meta:creation-date>
    <dc:date>2022-03-16T09:39:00Z</dc:date>
    <meta:template xlink:href="Normal" xlink:type="simple"/>
    <meta:editing-cycles>13</meta:editing-cycles>
    <meta:editing-duration>PT1200S</meta:editing-duration>
    <meta:document-statistic meta:page-count="1" meta:paragraph-count="2" meta:word-count="158" meta:character-count="1058" meta:row-count="7" meta:non-whitespace-character-count="902"/>
  </office:meta>
</office:document-meta>
</file>