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end" fo:text-indent="0.4916in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style:font-weight-complex="bold"/>
    </style:style>
    <style:style style:name="P11" style:parent-style-name="Normal" style:family="paragraph">
      <style:paragraph-properties fo:text-align="center"/>
      <style:text-properties style:font-weight-complex="bold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margin-left="0.5in">
        <style:tab-stops/>
      </style:paragraph-properties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center"/>
      <style:text-properties style:font-weight-complex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center"/>
      <style:text-properties style:font-weight-complex="bold"/>
    </style:style>
    <style:style style:name="P23" style:parent-style-name="Normal" style:family="paragraph">
      <style:paragraph-properties fo:text-align="center"/>
      <style:text-properties style:font-weight-complex="bold"/>
    </style:style>
    <style:style style:name="P24" style:parent-style-name="Normal" style:family="paragraph">
      <style:text-properties style:font-weight-complex="bold"/>
    </style:style>
    <style:style style:name="P25" style:parent-style-name="Normal" style:family="paragraph">
      <style:text-properties style:font-weight-complex="bold"/>
    </style:style>
    <style:style style:name="P26" style:parent-style-name="Normal" style:family="paragraph">
      <style:text-properties style:font-weight-complex="bold"/>
    </style:style>
    <style:style style:name="P27" style:parent-style-name="Normal" style:family="paragraph">
      <style:text-properties style:font-weight-complex="bold"/>
    </style:style>
    <style:style style:name="P28" style:parent-style-name="Normal" style:family="paragraph">
      <style:text-properties style:font-weight-complex="bold"/>
    </style:style>
    <style:style style:name="P29" style:parent-style-name="Normal" style:family="paragraph">
      <style:paragraph-properties fo:text-align="center" fo:margin-left="3.9375in">
        <style:tab-stops/>
      </style:paragraph-properties>
      <style:text-properties style:font-weight-complex="bold"/>
    </style:style>
    <style:style style:name="P30" style:parent-style-name="Normal" style:family="paragraph">
      <style:paragraph-properties fo:text-align="center" fo:margin-left="3.9375in">
        <style:tab-stops/>
      </style:paragraph-properties>
    </style:style>
    <style:style style:name="P31" style:parent-style-name="Normal" style:family="paragraph">
      <style:paragraph-properties fo:text-align="center" fo:margin-left="3.9375in">
        <style:tab-stops/>
      </style:paragraph-properties>
    </style:style>
    <style:style style:name="P32" style:parent-style-name="Normal" style:family="paragraph">
      <style:paragraph-properties fo:text-align="center" fo:margin-left="3.9375in">
        <style:tab-stops/>
      </style:paragraph-properties>
    </style:style>
    <style:style style:name="P33" style:parent-style-name="Normal" style:family="paragraph">
      <style:paragraph-properties fo:text-align="center" fo:margin-left="3.9375in">
        <style:tab-stops/>
      </style:paragraph-properties>
    </style:style>
    <style:style style:name="P34" style:parent-style-name="Normal" style:family="paragraph">
      <style:paragraph-properties fo:text-align="center" fo:margin-left="3.9375in">
        <style:tab-stops/>
      </style:paragraph-properties>
    </style:style>
    <style:style style:name="P35" style:parent-style-name="Normal" style:family="paragraph">
      <style:paragraph-properties fo:text-align="center" fo:margin-left="3.9375in">
        <style:tab-stops/>
      </style:paragraph-properties>
    </style:style>
    <style:style style:name="P36" style:parent-style-name="Normal" style:family="paragraph">
      <style:paragraph-properties fo:text-align="center" fo:margin-left="3.9375in">
        <style:tab-stops/>
      </style:paragraph-properties>
    </style:style>
    <style:style style:name="P37" style:parent-style-name="Normal" style:family="paragraph">
      <style:paragraph-properties fo:text-align="center" fo:margin-left="3.9375in">
        <style:tab-stops/>
      </style:paragraph-properties>
    </style:style>
    <style:style style:name="P38" style:parent-style-name="Normal" style:family="paragraph">
      <style:paragraph-properties fo:text-align="center" fo:margin-left="3.9375in">
        <style:tab-stops/>
      </style:paragraph-properties>
    </style:style>
    <style:style style:name="P39" style:parent-style-name="Normal" style:family="paragraph">
      <style:paragraph-properties fo:text-align="center" fo:margin-left="3.9375in">
        <style:tab-stops/>
      </style:paragraph-properties>
    </style:style>
    <style:style style:name="P40" style:parent-style-name="Normal" style:family="paragraph">
      <style:paragraph-properties fo:text-align="center" fo:margin-left="3.9375in">
        <style:tab-stops/>
      </style:paragraph-properties>
    </style:style>
    <style:style style:name="P41" style:parent-style-name="Normal" style:family="paragraph">
      <style:paragraph-properties fo:text-align="center" fo:margin-left="3.9375in">
        <style:tab-stops/>
      </style:paragraph-properties>
    </style:style>
    <style:style style:name="P42" style:parent-style-name="Normal" style:family="paragraph">
      <style:paragraph-properties fo:text-align="center" fo:margin-left="3.9375in">
        <style:tab-stops/>
      </style:paragraph-properties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P45" style:parent-style-name="Normal" style:family="paragraph">
      <style:text-properties fo:font-weight="bold" style:font-weight-asian="bold"/>
    </style:style>
    <style:style style:name="P46" style:parent-style-name="Normal" style:family="paragraph">
      <style:text-properties fo:font-weight="bold" style:font-weight-asian="bold"/>
    </style:style>
    <style:style style:name="P47" style:parent-style-name="Normal" style:family="paragraph">
      <style:text-properties fo:font-weight="bold" style:font-weight-asian="bold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 style:text-autospace="none" fo:text-align="justify" fo:text-indent="0.4916in"/>
    </style:style>
    <style:style style:name="P54" style:parent-style-name="Normal" style:family="paragraph">
      <style:paragraph-properties style:text-autospace="none" fo:text-align="justify" fo:text-indent="0.4916in"/>
    </style:style>
    <style:style style:name="P55" style:parent-style-name="Normal" style:family="paragraph">
      <style:paragraph-properties style:text-autospace="none" fo:text-align="justify" fo:text-indent="0.4916in"/>
    </style:style>
    <style:style style:name="P56" style:parent-style-name="Normal" style:family="paragraph">
      <style:paragraph-properties style:text-autospace="none" fo:text-align="justify" fo:text-indent="0.4916in"/>
    </style:style>
    <style:style style:name="P57" style:parent-style-name="Normal" style:family="paragraph">
      <style:paragraph-properties style:text-autospace="none" fo:text-align="justify"/>
    </style:style>
    <style:style style:name="P58" style:parent-style-name="Normal" style:family="paragraph">
      <style:paragraph-properties fo:text-align="justify" fo:text-indent="0.4916in"/>
    </style:style>
    <style:style style:name="P59" style:parent-style-name="Normal" style:family="paragraph">
      <style:paragraph-properties fo:text-align="center" fo:margin-left="3.9375in">
        <style:tab-stops/>
      </style:paragraph-properties>
    </style:style>
    <style:style style:name="P60" style:parent-style-name="Normal" style:family="paragraph">
      <style:paragraph-properties fo:text-align="center" fo:margin-left="3.9375in">
        <style:tab-stops/>
      </style:paragraph-properties>
    </style:style>
    <style:style style:name="P61" style:parent-style-name="Normal" style:family="paragraph">
      <style:paragraph-properties fo:margin-left="3.9375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>PRIJEDLOG</text:p>
      <text:p text:style-name="Normal"/>
      <text:p text:style-name="P5"><text:tab/>Na temelju članka 104. Zakona o komunalnom gospodarstvu („Narodne novine“ broj 68/18, 110/18. – Odluka Ustavnog suda RH i 32/20) i članka 36. Statuta Općine Sveti Ivan Žabno („Službeni glasnik<text:s/>Koprivničko-križevačke županije“ broj 4/21), Općinsko vijeće Općine Sveti Ivan Žabno na ___. sjednici održanoj __. ____ 2022. godine donijelo je</text:p>
      <text:p text:style-name="P6"/>
      <text:p text:style-name="P7"/>
      <text:p text:style-name="P8">ODLUKU</text:p>
      <text:p text:style-name="P9">o dopuni Odluke o komunalnom redu na području Općine Sveti Ivan Žabno</text:p>
      <text:p text:style-name="P10"/>
      <text:p text:style-name="P11">Članak 1.</text:p>
      <text:p text:style-name="P12"/>
      <text:p text:style-name="P13"><text:tab/>U<text:s/><text:bookmark-start text:name="_Hlk93661693"/>Odluci o komunalnom redu na području Općine Sveti Ivan Žabno („Službeni glasnik Koprivničko-križevačke županije“ broj 10/19) iza članka 25. dodaje se članak 25 a. koji glasi:<text:s/><text:bookmark-end text:name="_Hlk93661693"/></text:p>
      <text:p text:style-name="P14"/>
      <text:p text:style-name="P15"><text:tab/><text:tab/><text:tab/><text:tab/><text:tab/><text:s text:c="5"/>„ Članak 25 a.</text:p>
      <text:p text:style-name="P16"/>
      <text:p text:style-name="P17"><text:bookmark-start text:name="_Hlk94783672"/>Na svim površinama javne namjene moraju se osigurati <text:s/>uvjeti za<text:s/>njihovo korištenje <text:s/>na način koji omogućava kretanje osoba sa posebnim potrebama.“.<text:s/></text:p>
      <text:p text:style-name="P18"><text:bookmark-end text:name="_Hlk94783672"/></text:p>
      <text:p text:style-name="P19">Članak 2.</text:p>
      <text:p text:style-name="P20"/>
      <text:p text:style-name="P21"><text:tab/>Ova Odluka stupa na snagu osmog dana od dana objave u „Službenom glasniku Koprivničko-križevačke županije“.</text:p>
      <text:p text:style-name="Normal"/>
      <text:p text:style-name="P22">OPĆINSKO VIJEĆE OPĆINE SVETI IVAN ŽABNO</text:p>
      <text:p text:style-name="P23"/>
      <text:p text:style-name="P24"/>
      <text:p text:style-name="P25">KLASA:<text:s/>363-02/22-01/</text:p>
      <text:p text:style-name="P26">URBROJ: 2137/19-02/1-22-1</text:p>
      <text:p text:style-name="P27">Sveti Ivan Žabno, __. ____ 2022.</text:p>
      <text:p text:style-name="P28"/>
      <text:p text:style-name="P29">PREDSJEDNIK:</text:p>
      <text:p text:style-name="P30">Krešimir Habijanec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OBRAZLOŽENJE</text:p>
      <text:p text:style-name="P45"/>
      <text:p text:style-name="P46">PRAVNI TEMELJ ZA DONOŠENJE AKTA</text:p>
      <text:p text:style-name="P47"/>
      <text:p text:style-name="P48">Pravni temelj <text:s/>za donošenje Odluke o dopuni Odluke o komunalnom redu na području Općine<text:s/>Sveti Ivan Žabno sadržan je u članku 104. Zakona o komunalnom gospodarstvu („Narodne novine“ broj 68/18, 110/18. – Odluka Ustavnog suda RH i 32/20).</text:p>
      <text:p text:style-name="P49"/>
      <text:p text:style-name="P50">OCJENA STANJA, TEMELJNA PITANJA KOJA SE TREBAJU UREDITI I SVRHA KOJA SE ŽELI POSTIĆI</text:p>
      <text:p text:style-name="P51"/>
      <text:p text:style-name="P52">Prijedlog ove Odluke<text:s/>o dopuni Odluke o komunalnom redu na području Općine Sveti Ivan Žabno utvrdio je općinski načelnik Općine Sveti Ivan Žabno temeljem odredaba o Zakona komunalnom gospodarstvu.</text:p>
      <text:p text:style-name="P53"/>
      <text:p text:style-name="P54">Člankom 104. Zakona o komunalnom gospodarstvu („Narodne novine“ br. 68/18, 110/18. i 32/20) propisan je pobliže sadržaj odluke o komunalnom redu, kojom se među ostalim propisuje uređenje naselja, način uređenja i korištenja površina javne namjene i zemljišta u vlasništvu jedinica lokalne samouprave, uvjeti korištenja javnim parkirališta, nerazvrstanih cesta, održavanje čistoće i čuvanje površina javne namjene, kao i osiguranje mogućnosti korištenja površina javne namjene na način da omogućava kretanje osoba s posebnim potrebama.</text:p>
      <text:p text:style-name="P55"/>
      <text:p text:style-name="P56">Sukladno važećem Pravilniku o osiguranju pristupačnosti<text:s/>građevina osobama s invaliditetom i smanjene pokretljivosti i prema uputi Revizije ova obveza se mora obuhvatiti i odlukom o komunalnom redu te se to ovim prijedlogom Odluke i čini.</text:p>
      <text:p text:style-name="P57"/>
      <text:p text:style-name="P58">Slijedom navedenog, <text:s/>Odluka o dopuni Odluke o komunalnom redu na području Općine Sveti Ivan Žabno upućuje se Općinskom vijeću Općine Sveti Ivan Žabno na razmatranje i usvajanje.<text:s/></text:p>
      <text:p text:style-name="P59"/>
      <text:p text:style-name="P60"><text:s text:c="11"/>PROČELNICA:</text:p>
      <text:p text:style-name="P61"><text:s text:c="15"/>Blanka Drožđek Ivezić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2-07-06T06:47:00Z</meta:creation-date>
    <dc:date>2022-07-07T09:50:00Z</dc:date>
    <meta:print-date>2022-07-06T08:52:00Z</meta:print-date>
    <meta:template xlink:href="Normal" xlink:type="simple"/>
    <meta:editing-cycles>8</meta:editing-cycles>
    <meta:editing-duration>PT2460S</meta:editing-duration>
    <meta:document-statistic meta:page-count="2" meta:paragraph-count="5" meta:word-count="398" meta:character-count="2668" meta:row-count="18" meta:non-whitespace-character-count="2275"/>
  </office:meta>
</office:document-meta>
</file>