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Odlomakpopisa" style:list-style-name="LFO1" style:family="paragraph"/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Odlomakpopisa" style:list-style-name="LFO1" style:family="paragraph"/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lomakpopisa" style:list-style-name="LFO1" style:family="paragraph"/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Odlomakpopisa" style:list-style-name="LFO1" style:family="paragraph"/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Odlomakpopisa" style:list-style-name="LFO1" style:family="paragraph"/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text-indent="0.25in"/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6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7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0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3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Odlomakpopisa" style:list-style-name="LFO2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style:line-height-at-least="0.1666in"/>
      <style:text-properties style:font-name="Times New Roman" style:font-name-complex="Times New Roman" fo:font-size="12pt" style:font-size-asian="12pt"/>
    </style:style>
    <style:style style:name="P50" style:parent-style-name="Normal" style:family="paragraph">
      <style:paragraph-properties fo:margin-bottom="0in" style:line-height-at-least="0.1666in"/>
      <style:text-properties style:font-name="Times New Roman" style:font-name-complex="Times New Roman" fo:font-size="12pt" style:font-size-asian="12pt"/>
    </style:style>
    <style:style style:name="P51" style:parent-style-name="Normal" style:family="paragraph">
      <style:paragraph-properties fo:margin-bottom="0in" style:line-height-at-least="0.1666in"/>
      <style:text-properties style:font-name="Times New Roman" style:font-name-complex="Times New Roman" fo:font-size="12pt" style:font-size-asian="12pt"/>
    </style:style>
    <style:style style:name="P52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 temelju članka 18. Pravilnika o financiranju programa i projekata udruga iz proračuna Općine Sveti Ivan Žabno (</text:span><text:span text:style-name="T4">„</text:span><text:span text:style-name="T5">Službeni glasnik Koprivničko-križevačke županije</text:span><text:span text:style-name="T6">“ 2/16)<text:s/></text:span><text:span text:style-name="T7">Povjerenstvo<text:s/></text:span><text:span text:style-name="T8"><text:s/>za <text:s/>formalnu procjenu prijava na natječaj koji raspisuje Općina Sveti Ivan Žabno za financiranje projekata i programa udruga<text:s/></text:span><text:span text:style-name="T9">15. travnja 202</text:span><text:span text:style-name="T10">2</text:span><text:span text:style-name="T11">.</text:span><text:span text:style-name="T12"><text:s/></text:span><text:span text:style-name="T13">donijelo je<text:s/></text:span></text:p>
      <text:p text:style-name="P14">ODLUKU</text:p>
      <text:p text:style-name="P15"><text:s text:c="10"/><text:s text:c="2"/>o prijavama<text:s/>udruga na javne natječaje<text:s/>koje se upućuju u daljnju proceduru, odnosno stručno ocjenjivanje</text:p>
      <text:p text:style-name="P16"><text:tab/><text:tab/><text:tab/><text:tab/><text:tab/><text:s text:c="12"/>I.</text:p>
      <text:p text:style-name="P17"><text:tab/><text:s/>Konstatira<text:s/>se<text:s/>da<text:s/>su<text:s/>sve pristigle ponude na Javni natječaj<text:s/>za financiranje programa i projekata u okviru javnih potreba u sportu na području Općine Sveti Ivan Žabno<text:s/>za 2022. godinu<text:s/>ispunile propisane uvjete i da se upućuju <text:s/>u daljnju proceduru, odnosno stručno ocjenjivanje.<text:s/></text:p>
      <text:p text:style-name="P18"><text:tab/><text:tab/><text:tab/><text:tab/><text:tab/><text:tab/>II.</text:p>
      <text:p text:style-name="P19"><text:tab/>U daljnju proceduru, odnosno stručno ocjenjivanje upućuju se:</text:p>
      <text:list text:style-name="LFO1" text:continue-numbering="true">
        <text:list-item>
          <text:p text:style-name="P20"><text:span text:style-name="T21">Šahovski klub „Stari Graničar“Cirkvena,<text:s/></text:span></text:p>
        </text:list-item>
        <text:list-item>
          <text:p text:style-name="P22"><text:span text:style-name="T23">Šahovski klub „Tomislav-Goran“, Sveti Ivan Žabno,</text:span></text:p>
        </text:list-item>
        <text:list-item>
          <text:p text:style-name="P24"><text:span text:style-name="T25">Streličarski klub OŠ“Grigor Vitez“<text:s/></text:span><text:span text:style-name="T26">Sveti Ivan Žabno,</text:span></text:p>
        </text:list-item>
        <text:list-item>
          <text:p text:style-name="P27"><text:span text:style-name="T28">Nogometni klub Čvrstec, Sveti Petar Čvrstec,</text:span></text:p>
        </text:list-item>
        <text:list-item>
          <text:p text:style-name="P29"><text:span text:style-name="T30">Nogometni klub Tomislav- Radnik, Sveti Ivan Žabno</text:span><text:span text:style-name="T31">.</text:span></text:p>
        </text:list-item>
      </text:list>
      <text:p text:style-name="P32"><text:tab/><text:tab/><text:tab/><text:tab/><text:tab/><text:tab/>III.</text:p>
      <text:p text:style-name="P33"><text:s/>Konstatira<text:s/>se<text:s/>da<text:s/>su<text:s/>sve pristigle ponude na Javni natječaj<text:s/>za financiranje programa i projekata u okviru javnih potreba u<text:s/><text:s/>kulturi i socijalnoj skrbi <text:s/>na području Općine Sveti Ivan Žabno<text:s/>za 2022. godinu<text:s/>ispunile propisane uvjete i da se upućuju <text:s/>u daljnju proceduru, odnosno stručno ocjenjivanje.<text:s/></text:p>
      <text:p text:style-name="P34"><text:tab/><text:s text:c="59"/>IV.</text:p>
      <text:p text:style-name="P35"><text:tab/>U daljnju proceduru, odnosno stručno ocjenjivanje upućuju se:</text:p>
      <text:list text:style-name="LFO2" text:continue-numbering="true">
        <text:list-item>
          <text:p text:style-name="P36">Udruga osoba sa invaliditetom Križevci- UIK,</text:p>
        </text:list-item>
        <text:list-item>
          <text:p text:style-name="P37">Udruga dragovoljaca domovinskog rata Koprivničko-križevačke županije- Graničarska uzdanica 1991- općinski ogranak Sveti Ivan Žabno,</text:p>
        </text:list-item>
        <text:list-item>
          <text:p text:style-name="P38">Udruga umirovljenika Sveti Ivan Žabno</text:p>
        </text:list-item>
        <text:list-item>
          <text:p text:style-name="P39">Udruga žena Graničarke, Cirkvena,</text:p>
        </text:list-item>
        <text:list-item>
          <text:p text:style-name="P40">Udruga Hrvatska žena, Sveti Ivan Žabno,</text:p>
        </text:list-item>
      </text:list>
      <text:p text:style-name="P41"/>
      <text:soft-page-break/>
      <text:list text:style-name="LFO2" text:continue-numbering="true">
        <text:list-item>
          <text:p text:style-name="P42">Klub liječenih alkoholičara Sveti Ivan Žabno,</text:p>
        </text:list-item>
        <text:list-item>
          <text:p text:style-name="P43">Udruga Kulturno-umjetničko društvo „Stari Graničar“Cirkvena,</text:p>
        </text:list-item>
        <text:list-item>
          <text:p text:style-name="P44">Kulturno –umjetničko društvo „Tomislav“ Sveti Ivan Žabno,</text:p>
        </text:list-item>
        <text:list-item>
          <text:p text:style-name="P45">Udruga slijepih Koprivničko-križevačka županije.</text:p>
        </text:list-item>
      </text:list>
      <text:p text:style-name="P46">V.</text:p>
      <text:p text:style-name="P47">Ova Odluka stupa na snagu danom donošenja.</text:p>
      <text:p text:style-name="P48"/>
      <text:p text:style-name="P49">KLASA: 230-01/22-01/04</text:p>
      <text:p text:style-name="P50">URBROJ:2137/19-01/1-22-1</text:p>
      <text:p text:style-name="P51">Sveti Ivan Žabno, 15. travnja 2022. <text:s text:c="4"/></text:p>
      <text:p text:style-name="P52"/>
      <text:p text:style-name="P53"/>
      <text:p text:style-name="P54"><text:tab/><text:tab/><text:tab/><text:tab/><text:tab/><text:tab/><text:tab/>PREDSJEDNICA POVJERENSTVA:</text:p>
      <text:p text:style-name="P55"><text:tab/><text:tab/><text:tab/><text:tab/><text:tab/><text:tab/><text:tab/><text:s text:c="11"/>Blanka Drožđek Ivez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4-29T06:33:00Z</meta:creation-date>
    <dc:date>2022-04-29T06:49:00Z</dc:date>
    <meta:print-date>2022-04-29T06:46:00Z</meta:print-date>
    <meta:template xlink:href="Normal" xlink:type="simple"/>
    <meta:editing-cycles>8</meta:editing-cycles>
    <meta:editing-duration>PT960S</meta:editing-duration>
    <meta:document-statistic meta:page-count="2" meta:paragraph-count="4" meta:word-count="332" meta:character-count="2226" meta:row-count="15" meta:non-whitespace-character-count="1898"/>
  </office:meta>
</office:document-meta>
</file>