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left="0in" fo:text-indent="0.4916in">
        <style:tab-stops/>
      </style:paragraph-properties>
    </style:style>
    <style:style style:name="T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4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5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6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T8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margin-left="0in" fo:text-indent="0.4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style:text-autospace="none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7" style:family="table">
      <style:table-properties style:width="7.3833in" fo:margin-left="-0.220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margin-left="0in" fo:text-indent="0in">
        <style:tab-stops/>
      </style:paragraph-properties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P107" style:parent-style-name="Normal" style:family="paragraph">
      <style:paragraph-properties fo:margin-left="0in" fo:text-indent="0in">
        <style:tab-stops/>
      </style:paragraph-properties>
    </style:style>
    <style:style style:name="P108" style:parent-style-name="Normal" style:family="paragraph">
      <style:paragraph-properties fo:margin-left="0in" fo:text-indent="0in">
        <style:tab-stops/>
      </style:paragraph-properties>
    </style:style>
    <style:style style:name="P109" style:parent-style-name="Normal" style:family="paragraph">
      <style:paragraph-properties fo:margin-left="0in" fo:text-indent="0in">
        <style:tab-stops/>
      </style:paragraph-properties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115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7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8. Uredbe o kriterijima, mjerilima i postupcima financiranja i ugovaranja programa i projekata od interesa za opće dobro koje provode udruge (“Narodne novineˮ, broj 26/15) i članka 6. Pravilnika<text:s/></text:span><text:span text:style-name="T3">o financiranju programa i projekata udruga iz proračuna Općine Sveti Ivan Žabno („Službeni glasnik Koprivničko-križevačke županije“ broj 2/16) Općinski načelnik Općine Sveti Ivan Žabno<text:s/></text:span><text:span text:style-name="T4">2</text:span><text:span text:style-name="T5">6</text:span><text:span text:style-name="T6">. siječnja 202</text:span><text:span text:style-name="T7">2</text:span><text:span text:style-name="T8">. donosi</text:span></text:p>
      <text:p text:style-name="P9"/>
      <text:p text:style-name="P10"><text:tab/><text:tab/><text:tab/><text:tab/><text:tab/><text:tab/></text:p>
      <text:p text:style-name="P11"><text:s/>GODIŠNJI PLAN NATJEČAJA ZA FINANCIRANJE PROGRAMA I PROJEKATA UDRUGA IZ PRORAČUNA OPĆINE SVETI IVAN ŽABNO ZA 2022. GODINU<text:s/></text:p>
      <text:p text:style-name="P12"/>
      <text:p text:style-name="P13"><text:tab/><text:tab/><text:tab/><text:tab/><text:tab/><text:tab/><text:s text:c="8"/>I.</text:p>
      <text:p text:style-name="P14"/>
      <text:p text:style-name="P15">Općina Sveti Ivan Žabno raspisat će <text:s/>Javni natječaj za financiranje programa i projekata udruga od interesa za opće dobro iz Proračuna Općine Sveti Ivan Žabno za 2022. godinu za slijedeća područja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d.</text:p>
            <text:p text:style-name="P30">broj</text:p>
          </table:table-cell>
          <table:table-cell table:style-name="TableCell31">
            <text:p text:style-name="P32">Davatelj<text:s/></text:p>
            <text:p text:style-name="P33">financijskih<text:s/></text:p>
            <text:p text:style-name="P34">sredstava</text:p>
          </table:table-cell>
          <table:table-cell table:style-name="TableCell35">
            <text:p text:style-name="P36">Naziv natječaja</text:p>
          </table:table-cell>
          <table:table-cell table:style-name="TableCell37">
            <text:p text:style-name="P38">Ukupna<text:s/></text:p>
            <text:p text:style-name="P39">vrijednost</text:p>
            <text:p text:style-name="P40">natječaja</text:p>
          </table:table-cell>
          <table:table-cell table:style-name="TableCell41">
            <text:p text:style-name="P42">Raspon sredstava</text:p>
            <text:p text:style-name="P43">namijenjen za<text:s/></text:p>
            <text:p text:style-name="P44">financiranje pojedinog</text:p>
            <text:p text:style-name="P45">programa/ projekta</text:p>
          </table:table-cell>
          <table:table-cell table:style-name="TableCell46">
            <text:p text:style-name="P47">Okvirni broj planiranih ugovora</text:p>
          </table:table-cell>
          <table:table-cell table:style-name="TableCell48">
            <text:p text:style-name="P49">Financijska podrška se ostvaruje na rok od<text:s/></text:p>
          </table:table-cell>
          <table:table-cell table:style-name="TableCell50">
            <text:p text:style-name="P51">Okvirni datum raspisivanja natječaja</text:p>
          </table:table-cell>
          <table:table-cell table:style-name="TableCell52">
            <text:p text:style-name="P53">Okvirni datum završetka natječaja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Općina Sveti Ivan Žabno</text:p>
          </table:table-cell>
          <table:table-cell table:style-name="TableCell59">
            <text:p text:style-name="P60">Javni natječaj za financiranje projekata /programa udruga u okviru javnih potreba u kulturi i socijalnoj skrbi na području Općine Sveti Ivan Žabno</text:p>
          </table:table-cell>
          <table:table-cell table:style-name="TableCell61">
            <text:p text:style-name="P62">40.000,00 kn</text:p>
          </table:table-cell>
          <table:table-cell table:style-name="TableCell63">
            <text:p text:style-name="P64"><text:s text:c="7"/>Od</text:p>
            <text:p text:style-name="P65"><text:s/>1.000,00 kn <text:s text:c="2"/></text:p>
            <text:p text:style-name="P66"><text:s text:c="7"/>do</text:p>
            <text:p text:style-name="P67"><text:s/>30.000,00 kn za kulturu,</text:p>
            <text:p text:style-name="P68"><text:s text:c="7"/>od</text:p>
            <text:p text:style-name="P69"><text:s/>1.000,00 kn <text:s text:c="2"/></text:p>
            <text:p text:style-name="P70"><text:s text:c="7"/>do</text:p>
            <text:p text:style-name="P71"><text:s/>10.000,00 kn za socijalnu skrb</text:p>
            <text:p text:style-name="P72"/>
            <text:p text:style-name="P73"/>
          </table:table-cell>
          <table:table-cell table:style-name="TableCell74">
            <text:p text:style-name="P75">10</text:p>
          </table:table-cell>
          <table:table-cell table:style-name="TableCell76">
            <text:p text:style-name="P77"><text:s text:c="6"/>Od 01.01.2022. <text:s text:c="5"/></text:p>
            <text:p text:style-name="P78"><text:s text:c="7"/>do 31.12.2022.</text:p>
          </table:table-cell>
          <table:table-cell table:style-name="TableCell79">
            <text:p text:style-name="P80">8. ožujka 2022.</text:p>
          </table:table-cell>
          <table:table-cell table:style-name="TableCell81">
            <text:p text:style-name="P82">8. travnja 2022.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Općina Sveti Ivan Žabno</text:p>
          </table:table-cell>
          <table:table-cell table:style-name="TableCell88">
            <text:p text:style-name="P89">Javni natječaj za financiranje projekata /programa udruga u okviru javnih potreba u sportu na području Općine Sveti Ivan Žabno</text:p>
          </table:table-cell>
          <table:table-cell table:style-name="TableCell90">
            <text:p text:style-name="P91">200.000,00 kn</text:p>
          </table:table-cell>
          <table:table-cell table:style-name="TableCell92">
            <text:p text:style-name="P93"><text:s text:c="7"/>Od<text:s/></text:p>
            <text:p text:style-name="P94">1.000,00 kn</text:p>
            <text:p text:style-name="P95"><text:s text:c="7"/>do<text:s/>200.000,00 kn</text:p>
          </table:table-cell>
          <table:table-cell table:style-name="TableCell96">
            <text:p text:style-name="P97"><text:s/>6</text:p>
          </table:table-cell>
          <table:table-cell table:style-name="TableCell98">
            <text:p text:style-name="P99"><text:s text:c="7"/>Od 01.01.2022. <text:s text:c="2"/></text:p>
            <text:p text:style-name="P100"><text:s text:c="7"/>do 31.12.2022.</text:p>
          </table:table-cell>
          <table:table-cell table:style-name="TableCell101">
            <text:p text:style-name="P102">8. ožujka 2022.</text:p>
          </table:table-cell>
          <table:table-cell table:style-name="TableCell103">
            <text:p text:style-name="P104">8. travnja 2022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><text:tab/><text:tab/><text:tab/><text:s text:c="44"/>II.</text:p>
      <text:p text:style-name="P111"/>
      <text:p text:style-name="P112">Ovaj godišnji plan stupa na snagu danom donošenja.</text:p>
      <text:p text:style-name="P113"/>
      <text:p text:style-name="P114"/>
      <text:p text:style-name="P115">OPĆINSKI NAČELNIK OPĆINE SVETI IVAN ŽABNO</text:p>
      <text:p text:style-name="P116"/>
      <text:p text:style-name="P117"/>
      <text:p text:style-name="P118">KLASA: 230-01/22-01/01</text:p>
      <text:p text:style-name="P119">URBROJ:2137/19-01/1-22-1</text:p>
      <text:p text:style-name="P120">Sveti Ivan Žabno,<text:s/>26. siječnja 2022.</text:p>
      <text:p text:style-name="P121"/>
      <text:p text:style-name="P122"><text:tab/><text:tab/><text:tab/><text:tab/><text:tab/><text:tab/><text:tab/><text:tab/><text:tab/>OPĆINSKI NAČELNIK:</text:p>
      <text:p text:style-name="P123"><text:tab/><text:tab/><text:tab/><text:tab/><text:tab/><text:tab/><text:tab/><text:tab/><text:tab/><text:s text:c="7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 fo:margin-left="1.4763in" fo:text-indent="0.4923in">
        <style:tab-stops/>
      </style:paragraph-properties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1-26T08:21:00Z</meta:creation-date>
    <dc:date>2022-01-26T08:32:00Z</dc:date>
    <meta:template xlink:href="Normal" xlink:type="simple"/>
    <meta:editing-cycles>7</meta:editing-cycles>
    <meta:editing-duration>PT660S</meta:editing-duration>
    <meta:document-statistic meta:page-count="2" meta:paragraph-count="4" meta:word-count="311" meta:character-count="2083" meta:row-count="14" meta:non-whitespace-character-count="1776"/>
  </office:meta>
</office:document-meta>
</file>