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4916in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indent="0.4916in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/>
    </style:style>
    <style:style style:name="T8" style:parent-style-name="Zadanifontodlomka" style:family="text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/>
    </style:style>
    <style:style style:name="T10" style:parent-style-name="Zadanifontodlomka" style:family="text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</office:automatic-styles>
  <office:body>
    <office:text text:use-soft-page-breaks="true">
      <text:p text:style-name="P1">Na temelju članka 55. stavka 4. Zakona o komunalnom gospodarstvu <text:s/>(„Narodne novine“ broj 68/18, 110/18. i 32/20) članka 50. Statuta Općine Sveti Ivan Žabno („Službeni glasnik Koprivničko-križevačke županije“ broj 4/21), <text:s/>općinski<text:s/>načelnik Općine Sveti Ivan Žabno <text:s/>28. prosinca 2021. donio je</text:p>
      <text:p text:style-name="Normal"/>
      <text:p text:style-name="Normal"><text:tab/><text:tab/><text:tab/><text:tab/><text:tab/><text:span text:style-name="T2"><text:s text:c="6"/>ZAKLJUČAK</text:span></text:p>
      <text:p text:style-name="Normal"/>
      <text:p text:style-name="P3">o davanju prethodne suglasnosti trgovačkom društvu Općinskom komunalnom<text:s/></text:p>
      <text:p text:style-name="P4">poduzeću „PARK“ d.o.o., Sveti Ivan Žabno, Trg Karla Lukaša 11<text:s/></text:p>
      <text:p text:style-name="P5"><text:s text:c="15"/>na promjenu cijena pogrebnih usluga i graditeljskih naknada<text:s/></text:p>
      <text:p text:style-name="P6"/>
      <text:p text:style-name="Normal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 text:c="5"/>I.</text:p>
      <text:p text:style-name="Normal"/>
      <text:p text:style-name="Normal"><text:tab/>Daje se <text:s/>prethodna suglasnost trgovačkom društvu Općinsko komunalno poduzeće „PARK“ d.o.o., Sveti Ivan Žabno, Trg Karla Lukaša 11 na promjenu cijena pogrebnih usluga i graditeljskih naknada, a prema<text:s/>prijedlogu cjenika pod oznakom broj 153/21 od 21. prosinca 2021.</text:p>
      <text:p text:style-name="Normal"/>
      <text:p text:style-name="Normal"><text:s/><text:tab/><text:tab/><text:tab/><text:tab/><text:tab/><text:tab/><text:s text:c="5"/>II.</text:p>
      <text:p text:style-name="Normal"/>
      <text:p text:style-name="Normal"><text:tab/>Cijene iz točke I. ovog Zaključka primjenjuju se od 1. siječnja 2022.<text:s/>godine.</text:p>
      <text:p text:style-name="Normal"/>
      <text:p text:style-name="Normal"><text:tab/><text:tab/><text:tab/><text:tab/><text:tab/><text:tab/><text:s text:c="5"/>III.</text:p>
      <text:p text:style-name="Normal"/>
      <text:p text:style-name="Normal"><text:tab/>Ova Suglasnost objavit će se u „Službenom glasniku<text:s/>Koprivničko-križevačke županije“.<text:s/></text:p>
      <text:p text:style-name="Normal"/>
      <text:p text:style-name="Normal"/>
      <text:p text:style-name="Normal">KLASA: 307-01/21-01/01</text:p>
      <text:p text:style-name="Normal">URBROJ: 2137/19-01/1-21-2</text:p>
      <text:p text:style-name="Normal">Sveti Ivan Žabno, 28. prosinca 2021.</text:p>
      <text:p text:style-name="Normal"/>
      <text:p text:style-name="Normal"/>
      <text:p text:style-name="Normal"/>
      <text:p text:style-name="Normal"/>
      <text:p text:style-name="Normal"><text:tab/><text:tab/><text:tab/><text:tab/><text:tab/><text:tab/><text:tab/><text:tab/><text:tab/>OPĆINSKI NAČELNIK:</text:p>
      <text:p text:style-name="Normal"><text:tab/><text:tab/><text:tab/><text:tab/><text:tab/><text:tab/><text:tab/><text:tab/><text:tab/><text:s text:c="8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12-30T11:19:00Z</meta:creation-date>
    <dc:date>2021-12-31T08:45:00Z</dc:date>
    <meta:template xlink:href="Normal" xlink:type="simple"/>
    <meta:editing-cycles>10</meta:editing-cycles>
    <meta:editing-duration>PT540S</meta:editing-duration>
    <meta:document-statistic meta:page-count="1" meta:paragraph-count="2" meta:word-count="173" meta:character-count="1160" meta:row-count="8" meta:non-whitespace-character-count="989"/>
  </office:meta>
</office:document-meta>
</file>