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left="2.4583in" fo:text-indent="0.4916in">
        <style:tab-stops/>
      </style:paragraph-properties>
      <style:text-properties style:font-name="Times New Roman"/>
    </style:style>
    <style:style style:name="P8" style:parent-style-name="Normal" style:family="paragraph">
      <style:paragraph-properties fo:text-align="justify" fo:margin-left="2.4583in" fo:text-indent="0.4916in">
        <style:tab-stops/>
      </style:paragraph-properties>
      <style:text-properties style:font-name="Times New Roman"/>
    </style:style>
    <style:style style:name="P9" style:parent-style-name="Normal" style:family="paragraph">
      <style:paragraph-properties fo:text-align="start"/>
      <style:text-properties style:font-name="Times New Roman"/>
    </style:style>
    <style:style style:name="P10" style:parent-style-name="Normal" style:family="paragraph">
      <style:paragraph-properties fo:text-align="start" fo:text-indent="0.4916in"/>
      <style:text-properties style:font-name="Times New Roman"/>
    </style:style>
    <style:style style:name="P11" style:parent-style-name="Normal" style:family="paragraph">
      <style:paragraph-properties fo:text-align="start" fo:text-indent="0.4916in"/>
      <style:text-properties style:font-name="Times New Roman"/>
    </style:style>
    <style:style style:name="P1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start"/>
      <style:text-properties style:font-name="Times New Roman"/>
    </style:style>
    <style:style style:name="P2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text-align="justify"/>
    </style:style>
    <style:style style:name="T60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1" style:parent-style-name="Zadanifontodlomka" style:family="text">
      <style:text-properties style:font-name="Times New Roman" fo:font-size="12pt" style:font-size-asian="12pt" style:font-size-complex="12pt"/>
    </style:style>
    <style:style style:name="T62" style:parent-style-name="Zadanifontodlomka" style:family="text"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text-align="justify"/>
    </style:style>
    <style:style style:name="T64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5" style:parent-style-name="Zadanifontodlomka" style:family="text"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text-align="justify"/>
    </style:style>
    <style:style style:name="T67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8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" style:parent-style-name="Zadanifontodlomka" style:family="text"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fo:text-align="justify"/>
    </style:style>
    <style:style style:name="T71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2" style:parent-style-name="Zadanifontodlomka" style:family="text">
      <style:text-properties style:font-name="Times New Roman" fo:font-size="12pt" style:font-size-asian="12pt" style:font-size-complex="12pt"/>
    </style:style>
    <style:style style:name="T73" style:parent-style-name="Zadanifontodlomka" style:family="text">
      <style:text-properties style:font-name="Times New Roman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87" style:parent-style-name="Normal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90" style:parent-style-name="Normal" style:family="paragraph">
      <style:paragraph-properties fo:text-align="justify" fo:margin-left="0.375in">
        <style:tab-stops/>
      </style:paragraph-properties>
      <style:text-properties style:font-name="Times New Roman" fo:font-size="12pt" style:font-size-asian="12pt" style:font-size-complex="12pt"/>
    </style:style>
    <style:style style:name="P91" style:parent-style-name="Normal" style:family="paragraph">
      <style:paragraph-properties fo:text-align="justify" fo:margin-left="0.375in">
        <style:tab-stops/>
      </style:paragraph-properties>
      <style:text-properties style:font-name="Times New Roman" fo:font-size="12pt" style:font-size-asian="12pt" style:font-size-complex="12pt"/>
    </style:style>
    <style:style style:name="P92" style:parent-style-name="Normal" style:family="paragraph">
      <style:paragraph-properties fo:text-align="justify" fo:margin-left="0.375in">
        <style:tab-stops/>
      </style:paragraph-properties>
      <style:text-properties style:font-name="Times New Roman" fo:font-size="12pt" style:font-size-asian="12pt" style:font-size-complex="12pt"/>
    </style:style>
    <style:style style:name="P93" style:parent-style-name="Normal" style:family="paragraph">
      <style:paragraph-properties fo:text-align="justify" fo:margin-left="0.375in">
        <style:tab-stops/>
      </style:paragraph-properties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 fo:text-align="justify" fo:margin-left="4.4312in">
        <style:tab-stops/>
      </style:paragraph-properties>
      <style:text-properties style:font-name="Times New Roman" fo:font-size="12pt" style:font-size-asian="12pt" style:font-size-complex="12pt"/>
    </style:style>
    <style:style style:name="P95" style:parent-style-name="Normal" style:family="paragraph">
      <style:text-properties style:font-name="Times New Roman" fo:font-size="12pt" style:font-size-asian="12pt" style:font-size-complex="12pt"/>
    </style:style>
    <style:style style:name="P96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 text:c="10"/>Na temelju članka 4. stavka 3. Zakona o službenicima i namještenicima u lokalnoj i područnoj (regionalnoj) samoupravi (»Narodne novine« broj 86/08, 61/11, 04/18. i 112/19), članka 28. stavka 1. Uredbe o<text:s/>klasifikaciji radnih mjesta u lokalnoj i područnoj (regionalnoj) samoupravi („Narodne novine“ broj 74/10. i 125/14), članka 50. Statuta Općine Sveti Ivan Žabno (»Službeni glasnik Koprivničko-križevačke županije« broj 4/21) i članka 3. Odluke o ustrojstvu<text:s/>i djelokrugu<text:s/>Jedinstvenog upravnog odjela Općine Sveti Ivan Žabno<text:s/>(»Službeni glasnik Koprivničko-križevačke županije« broj 26/20)<text:s/><text:s/>na prijedlog pročelnika Jedinstvenog upravnog odjela Općine Sveti Ivan Žabno, općinski načelnik Općine Sveti Ivan Žabno, dana 16. prosinca 2021. donio je</text:p>
      <text:p text:style-name="P2"/>
      <text:p text:style-name="P3">P R A V I L N I K</text:p>
      <text:p text:style-name="P4">O IZMJENAMA PRAVILNIKA</text:p>
      <text:p text:style-name="P5">o unutarnjem redu Jedinstvenog upravnog odjela Općine Sveti Ivan Žabno</text:p>
      <text:p text:style-name="P6"/>
      <text:p text:style-name="P7">Članak 1.</text:p>
      <text:p text:style-name="P8"/>
      <text:p text:style-name="P9"><text:tab/>U Pravilniku o unutarnjem redu <text:s/>Jedinstvenog upravnog odjela Općine Sveti Ivan Žabno <text:s/>(«Službeni glasnik Koprivničko-križevačke županije» broj 26 /20. i 12/21) <text:s/>u članku 8. <text:s/>točka<text:s/>6. mijenja se i glasi:</text:p>
      <text:p text:style-name="P10">6. Referent- poljoprivredno-komunalni redar</text:p>
      <text:p text:style-name="P11"/>
      <text:p text:style-name="P12">Kategorija: III</text:p>
      <text:p text:style-name="P13">Potkategorija: referent</text:p>
      <text:p text:style-name="P14">Naziv radnog mjesta: referent – poljoprivredno- komunalni redar</text:p>
      <text:p text:style-name="P15">Klasifikacijski rang: 11</text:p>
      <text:p text:style-name="P16">Broj izvršitelja: 1</text:p>
      <text:p text:style-name="P17"/>
      <text:p text:style-name="P18">Uvjeti:</text:p>
      <text:p text:style-name="P19">- srednja stručna sprema<text:s/>(četverogodišnje obrazovanje) poljoprivredne struke<text:s/></text:p>
      <text:p text:style-name="P20">- najmanje 1 godina radnog iskustva na odgovarajućim poslovima</text:p>
      <text:p text:style-name="P21">- položen državni ispit,</text:p>
      <text:p text:style-name="P22">- položen vozački ispit B kategorije,</text:p>
      <text:p text:style-name="P23">- poznavanje rada na računalu (tekstualna i tablična obrada podataka)<text:s/></text:p>
      <text:p text:style-name="P24"/>
      <text:p text:style-name="P25">Opis<text:s/>poslova i razine standardnih mjerila:</text:p>
      <text:p text:style-name="P26"/>
      <text:p text:style-name="P27">- nadzire primjenu odluke o komunalnom redu i drugih akata vezano za komunalno<text:s/></text:p>
      <text:p text:style-name="P28"><text:s text:c="2"/>gospodarstvo 3 %,</text:p>
      <text:p text:style-name="P29">- vodi upravni postupak i donosi rješenja kojima se naređuje fizičkim i pravnim osobama obavljanje radnji u svrhu održavanja komunalnog reda (zabrane, naredbe i slično) 10%</text:p>
      <text:p text:style-name="P30">- pokreće prekršajne postupke, izriče, mandatne kazne, sastavlja i izrađuje podneske 5 %,</text:p>
      <text:p text:style-name="P31">- raspoređuje štandove i druge pokretne naprave na javnoj površini 2 %,</text:p>
      <text:p text:style-name="P32">- obavlja poslove oko evidencije obveznika komunalne naknade, obilazi teren, provjerava<text:s/></text:p>
      <text:p text:style-name="P33"><text:s text:c="2"/>veličinu prostora koji zadužuje se za komunalnu naknadu 3 %,</text:p>
      <text:p text:style-name="P34">- utvrđuje na terenu podatke radi utvrđivanja obveze plaćanja i razreza općinskih poreza 3 %,</text:p>
      <text:p text:style-name="P35">- daje prijedloge za izvođenje radova,<text:s/>čišćenje odvodnih kanala, asfaltiranje, za nabavu</text:p>
      <text:p text:style-name="P36"><text:s text:c="3"/>prometnih znakova i slično 2 %,</text:p>
      <text:p text:style-name="P37">- surađuje s izvođačima radova na održavanju nerazvrstanih cesta i javne rasvjete te vrši<text:s/></text:p>
      <text:p text:style-name="P38"><text:s text:c="2"/>kontrolu obavljenih radova 5 %,</text:p>
      <text:p text:style-name="P39">- obavlja stručne poslove iz područja uređenja<text:s/>naselja i stanovanja, prostornog planiranja,<text:s/></text:p>
      <text:p text:style-name="P40"><text:s text:c="2"/>hortikulture, komunalnih djelatnosti, gospodarenja otpadom i zaštite okoliša 5 %,<text:s/></text:p>
      <text:soft-page-break/>
      <text:p text:style-name="P41">- prati izvođenje priključaka na komunalnu infrastrukturu 2 %,</text:p>
      <text:p text:style-name="P42">-vrši kontrolu mikročipiranja pasa i provodi nadzor nad<text:s/>provedbom Zakona o zaštiti životinja i općih akata donesenih temeljem spomenutog zakona 5%</text:p>
      <text:p text:style-name="P43">- radi sa strankama vezano za poljoprivredu, upisnike, naknade štete, prirodne nepogode, upisuje podatke u <text:s/>registar prirodnih nepogoda i slično 5 %,</text:p>
      <text:p text:style-name="P44">- obavlja poslove u vezi s utvrđivanjem načina korištenja i gospodarenja poljoprivrednim <text:s text:c="2"/></text:p>
      <text:p text:style-name="P45">zemljištem u državnom vlasništvu na području Općine Sveti Ivan Žabno 3%,</text:p>
      <text:p text:style-name="P46">- sudjeluje u pripremi i provođenju natječaja za raspolaganje poljoprivrednim zemljištem u<text:s/></text:p>
      <text:p text:style-name="P47">državnom vlasništvu na području Općine Sveti Ivan Žabno 5%,</text:p>
      <text:p text:style-name="P48">- nadzire provođenje gospodarskog programa koji je sastavni dio ugovora o zakupu, prodaji ili koncesiji 2%,</text:p>
      <text:p text:style-name="P49">- vodi i ažurira evidencije poljoprivrednog zemljišta 2% ,</text:p>
      <text:p text:style-name="P50">- sudjeluje u pripremi nacrta akata u vezi<text:s/>poljoprivrednog zemljišta i prati propise iz područja poljoprivrede 2%,</text:p>
      <text:p text:style-name="P51">- vodi evidenciju, dokumentaciju i obavlja poslove arhiviranja podataka vezanih uz poljoprivredu 2%,</text:p>
      <text:p text:style-name="P52">- nadzire provođenje odluke Općinskog vijeća o agrotehničkim mjerama u poljoprivredi <text:s/>te uređivanju i održavanju poljoprivrednih rudina na području Općine Sveti Ivan Žabno 2%,</text:p>
      <text:p text:style-name="P53">- sudjeluje u izradi godišnjeg izvješća o provođenju mjera za uređivanje i održavanje poljoprivrednih rudina koje se dostavlja Ministarstvu poljoprivrede i Hrvatskom centru za poljoprivredu, hranu <text:s/>i selo o provođenju mjera za uređivanje i održavanje poljoprivrednih rudina 2%,</text:p>
      <text:p text:style-name="P54">- nadzire provođenje mjera za uređivanje i održavanje poljoprivrednih rudina, a osobito: održavanje živica i međa, održavanje poljskih putova, uređivanje i održavanje kanala, sprječavanje zasjenjivanja susjednih čestica te sadnju i održavanje vjetrobranskog pojasa 10%,</text:p>
      <text:p text:style-name="P55">- donosi rješenja kojima se naređuje poduzimanje radnji u svrhu sprječavanja nastanka štete u poljoprivrednoj proizvodnji 10%,</text:p>
      <text:p text:style-name="P56">- nadzire izvršenje ugovora u obavljanju poslova dezinsekcije i deratizacije, pružanja usluga Skloništa za životinje i higijeničarskih usluga <text:s/>5%,</text:p>
      <text:p text:style-name="P57">- obavlja i druge poslove po nalogu pročelnika Jedinstvenog upravnog odjela 5%</text:p>
      <text:p text:style-name="P58"/>
      <text:p text:style-name="P59"><text:bookmark-start text:name="_Hlk53041131"/><text:span text:style-name="T60">Složenost poslova:</text:span><text:span text:style-name="T61"><text:s/>jednostavn</text:span><text:span text:style-name="T62">i i uglavnom rutinski poslovi koji zahtijevaju primjenu precizno utvrđenih postupaka, metoda rada i stručnih tehnika.</text:span></text:p>
      <text:p text:style-name="P63"><text:span text:style-name="T64">Samostalnost u radu:</text:span><text:span text:style-name="T65"><text:s/>rad uz redovan nadzor pročelnika te njegove upute za rješavanje relativno složenih stručnih problema.</text:span></text:p>
      <text:p text:style-name="P66"><text:span text:style-name="T67">Stupanj odgovor</text:span><text:span text:style-name="T68">nosti:</text:span><text:span text:style-name="T69"><text:s/>odgovornost za materijalne resurse s kojima službenik radi, pravilnu primjenu propisanih postupaka, metoda rada i stručnih tehnika.</text:span></text:p>
      <text:p text:style-name="P70"><text:span text:style-name="T71">Stupanj suradnje:</text:span><text:span text:style-name="T72"><text:s/>stručna komunikacija unutar a izvan upravnog tijela povremena u svrhu prikupljanja i razmjene infor</text:span><text:span text:style-name="T73">macija.</text:span></text:p>
      <text:p text:style-name="P74"><text:bookmark-end text:name="_Hlk53041131"/></text:p>
      <text:p text:style-name="P75">U istom članku točka 7. briše se.</text:p>
      <text:p text:style-name="P76">U istom članku točka 8. postaje točka 7.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 text:c="65"/>Članak 2.</text:p>
      <text:p text:style-name="P86"/>
      <text:p text:style-name="P87">Ovaj Pravilnik stupa na snagu osmog dana od dana objave u „Službenom glasniku<text:s/>Koprivničko-križevačke županije“.</text:p>
      <text:p text:style-name="P88"/>
      <text:p text:style-name="P89">KLASA: 112-01/21-01/03</text:p>
      <text:p text:style-name="P90">URBROJ: 2137/19-01/1-21-1</text:p>
      <text:p text:style-name="P91">Sveti Ivan Žabno, 16. prosinca 2021.</text:p>
      <text:p text:style-name="P92"><text:tab/><text:tab/><text:tab/><text:tab/><text:tab/><text:tab/><text:tab/><text:tab/><text:tab/></text:p>
      <text:p text:style-name="P93"/>
      <text:p text:style-name="P94">OPĆINSKI NAČELNIK:</text:p>
      <text:p text:style-name="P95"><text:tab/><text:tab/><text:tab/><text:tab/><text:tab/><text:tab/><text:tab/><text:tab/><text:tab/><text:s text:c="7"/>Nenad Bošnjak</text:p>
      <text:p text:style-name="P9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in" fo:line-height="100%"/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1-12-24T09:57:00Z</meta:creation-date>
    <dc:date>2021-12-29T09:21:00Z</dc:date>
    <meta:print-date>2021-12-29T09:19:00Z</meta:print-date>
    <meta:template xlink:href="Normal" xlink:type="simple"/>
    <meta:editing-cycles>46</meta:editing-cycles>
    <meta:editing-duration>PT7680S</meta:editing-duration>
    <meta:document-statistic meta:page-count="3" meta:paragraph-count="11" meta:word-count="868" meta:character-count="5810" meta:row-count="41" meta:non-whitespace-character-count="4953"/>
  </office:meta>
</office:document-meta>
</file>