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Odlomakpopisa" style:list-style-name="LFO1" style:family="paragraph"/>
    <style:style style:name="P9" style:parent-style-name="Odlomakpopisa" style:family="paragraph">
      <style:paragraph-properties fo:margin-left="0.7395in">
        <style:tab-stops/>
      </style:paragraph-properties>
    </style:style>
    <style:style style:name="T10" style:parent-style-name="Zadanifontodlomka" style:family="text">
      <style:text-properties fo:color="#000000"/>
    </style:style>
    <style:style style:name="T11" style:parent-style-name="Zadanifontodlomka" style:family="text">
      <style:text-properties fo:color="#000000"/>
    </style:style>
    <style:style style:name="T12" style:parent-style-name="Zadanifontodlomka" style:family="text">
      <style:text-properties fo:color="#000000"/>
    </style:style>
    <style:style style:name="T13" style:parent-style-name="Zadanifontodlomka" style:family="text">
      <style:text-properties fo:color="#000000"/>
    </style:style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Odlomakpopisa" style:list-style-name="LFO1" style:family="paragraph"/>
    <style:style style:name="P17" style:parent-style-name="Odlomakpopisa" style:list-style-name="LFO1" style:family="paragraph"/>
    <style:style style:name="P18" style:parent-style-name="Odlomakpopisa" style:list-style-name="LFO1" style:family="paragraph"/>
    <style:style style:name="P19" style:parent-style-name="Normal" style:family="paragraph">
      <style:paragraph-properties fo:margin-left="2.95in">
        <style:tab-stops/>
      </style:paragraph-properties>
    </style:style>
    <style:style style:name="P20" style:parent-style-name="Normal" style:family="paragraph">
      <style:paragraph-properties fo:margin-left="2.95in">
        <style:tab-stops/>
      </style:paragraph-properties>
    </style:style>
    <style:style style:name="P21" style:parent-style-name="Normal" style:family="paragraph">
      <style:paragraph-properties fo:margin-left="0.4916in" fo:text-indent="0.4916in">
        <style:tab-stops/>
      </style:paragraph-properties>
    </style:style>
    <style:style style:name="P22" style:parent-style-name="Normal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Na temelju članka 10. Zakona o službenicima i namještenicima u lokalnoj i područnoj (regionalnoj) samoupravi („Narodne novine“ broj 86/08, 61/11, 04/18. i 112/19) i članka<text:s/>50. Statuta Općine Sveti Ivan Žabno („Službeni glasnik Koprivničko-križevačke županije“ broj<text:s/>4/21), općinski načelnik Općine Sveti Ivan Žabno<text:s/>3. siječnja 2022. donio je</text:p>
      <text:p text:style-name="Normal"/>
      <text:p text:style-name="P2"><text:s text:c="12"/>PLAN PRIJMA</text:p>
      <text:p text:style-name="P3"/>
      <text:p text:style-name="Normal"><text:span text:style-name="T4"><text:s text:c="12"/></text:span>u službu u Jedinstveni upravni odjel Općine Sveti Ivan Žabno u 2022. godini</text:p>
      <text:p text:style-name="Normal"/>
      <text:p text:style-name="Normal"><text:tab/><text:tab/><text:tab/><text:tab/><text:tab/><text:tab/><text:s text:c="7"/>I.</text:p>
      <text:p text:style-name="Normal"/>
      <text:p text:style-name="Normal"><text:tab/>Ovim Planom prijma u službu u Jedinstveni upravni odjel Općine Sveti Ivan Žabno za 2022. godinu ( u daljnjem tekstu: Plan) utvrđuje se:</text:p>
      <text:list text:style-name="LFO1" text:continue-numbering="true">
        <text:list-item>
          <text:p text:style-name="P5">stvarno stanje popunjenosti radnih mjesta u Jedinstvenom upravnom odjelu,</text:p>
        </text:list-item>
        <text:list-item>
          <text:p text:style-name="P6">potreban broj službenika i namještenika na neodređeno vrijeme,</text:p>
        </text:list-item>
        <text:list-item>
          <text:p text:style-name="P7">potreban broj službenika i namještenika na određeno vrijeme zbog povećanog opsega posla,</text:p>
        </text:list-item>
        <text:list-item>
          <text:p text:style-name="P8">potreban broj vježbenika na stručnom osposobljavanju bez zasnivanja radnog odnosa odgovarajuće spreme i struke.</text:p>
        </text:list-item>
      </text:list>
      <text:p text:style-name="P9"/>
      <text:p text:style-name="Normal"><text:tab/><text:tab/><text:tab/><text:tab/><text:tab/><text:tab/><text:s text:c="6"/>II.</text:p>
      <text:p text:style-name="Normal"/>
      <text:p text:style-name="Normal"><text:tab/>Na temelju ovog Plana slobodna radna mjesta popunjavat će se putem javnog natječaja.</text:p>
      <text:p text:style-name="Normal"><text:tab/>Radna mjesta koja se popunjavaju na određeno vrijeme popunjavat će se putem oglasa koji se objavljuje u Hrvatskom zavodu za zapošljavanje.</text:p>
      <text:p text:style-name="Normal"><text:tab/>Jedinstveni upravni odjel popunjavat će radna mjesta prema ovom Planu, u skladu s Pravilnikom o unutarnjem redu Jedinstvenog upravnog odjela Općine Sveti Ivan Žabno i osiguranim financijskim sredstvima u Proračunu Općine Sveti Ivan Žabno.</text:p>
      <text:p text:style-name="Normal"/>
      <text:p text:style-name="Normal"><text:tab/><text:tab/><text:tab/><text:tab/><text:tab/><text:tab/><text:s text:c="5"/>III.</text:p>
      <text:p text:style-name="Normal"/>
      <text:p text:style-name="Normal"><text:tab/>Pravilnikom o unutarnjem redu Jedinstvenog upravnog odjela Općine Sveti Ivan Žabno<text:s/><text:span text:style-name="T10">(„Službeni glasnik Koprivničko-križevačke županije" broj 26/20</text:span><text:span text:style-name="T11">, 12/21. i<text:s/></text:span><text:span text:style-name="T12">30/21</text:span><text:span text:style-name="T13">)<text:s/></text:span>predviđeno je ukupno<text:s/>7<text:s text:c="2"/>radnih mjesta od kojih je<text:s/>4<text:s/>radnih mjesta popunjenih. Unutarnjom reorganizacijom poslova, poslovi radnog mjesta računovodstvenog referenta- knjigovođe podijeljeni su između<text:s/>višeg referenta za računovodstvene poslove -voditelja računovodstva i višeg referenta- informatičara<text:s/>te se u 2022. godini ne planira popunjavanje tog radnog mjesta.<text:s/>U 2022. godini planira se zapošljavanje pročelnika Jedinstvenog upravnog odjela i<text:s/>referenta -poljoprivredno- komunalnog<text:s/><text:s/>redara.</text:p>
      <text:p text:style-name="Normal"/>
      <text:p text:style-name="Normal"><text:tab/><text:tab/><text:tab/><text:tab/><text:tab/><text:tab/><text:s text:c="4"/>IV.</text:p>
      <text:p text:style-name="Normal"/>
      <text:p text:style-name="Normal"><text:tab/>U Jedinstvenom upravnom odjelu na dan 1. siječnja 2022. godine zaposleno je na neodređeno vrijeme<text:s/>3<text:s/>službenika i 1 namještenik.</text:p>
      <text:p text:style-name="Normal"/>
      <text:p text:style-name="Normal"><text:tab/>Utvrđuje se:</text:p>
      <text:list text:style-name="LFO1" text:continue-numbering="true">
        <text:list-item>
          <text:p text:style-name="P14">potreban broj službenika <text:s/>na neodređeno vrijeme-2<text:s/></text:p>
        </text:list-item>
        <text:list-item>
          <text:p text:style-name="P15">potreban broj namještenika <text:s/>na neodređeno vrijeme-0,</text:p>
        </text:list-item>
        <text:list-item>
          <text:p text:style-name="P16">potreban broj službenika <text:s/>na određeno vrijeme-0,</text:p>
        </text:list-item>
        <text:list-item>
          <text:p text:style-name="P17">potreban broj namještenika <text:s/>na određeno vrijeme-0,</text:p>
        </text:list-item>
        <text:list-item>
          <text:p text:style-name="P18">potreban broj vježbenika (stručno osposobljavanje bez zasnivanja radnog odnosa)-1.</text:p>
        </text:list-item>
      </text:list>
      <text:p text:style-name="Normal"><text:tab/><text:tab/><text:tab/></text:p>
      <text:p text:style-name="P19"><text:s text:c="9"/>V.</text:p>
      <text:p text:style-name="P20"/>
      <text:p text:style-name="Normal"><text:tab/>Ovaj Plan prijma objavit će se u „Službenom glasniku Koprivničko- križevačke županije“.</text:p>
      <text:p text:style-name="Normal"/>
      <text:p text:style-name="P21">OPĆINSKI NAČELNIK OPĆINE SVETI IVAN ŽABNO</text:p>
      <text:p text:style-name="P22"/>
      <text:p text:style-name="Normal">KLASA: 112-01/22-01/01</text:p>
      <text:p text:style-name="Normal">URBROJ: 2137/19-01/1-22-1</text:p>
      <text:p text:style-name="Normal">Sveti Ivan Žabno,<text:s/>3. siječnja 2021.</text:p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Nenad Bošnj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1-03T08:17:00Z</meta:creation-date>
    <dc:date>2022-01-03T09:00:00Z</dc:date>
    <meta:template xlink:href="Normal" xlink:type="simple"/>
    <meta:editing-cycles>8</meta:editing-cycles>
    <meta:editing-duration>PT2460S</meta:editing-duration>
    <meta:document-statistic meta:page-count="2" meta:paragraph-count="5" meta:word-count="424" meta:character-count="2842" meta:row-count="20" meta:non-whitespace-character-count="2423"/>
  </office:meta>
</office:document-meta>
</file>