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Tijeloteksta" style:master-page-name="MP0" style:family="paragraph">
      <style:paragraph-properties fo:break-before="page"/>
    </style:style>
    <style:style style:name="T2" style:parent-style-name="Zadanifontodlomka" style:family="text">
      <style:text-properties style:font-size-complex="12pt"/>
    </style:style>
    <style:style style:name="T3" style:parent-style-name="Zadanifontodlomka" style:family="text">
      <style:text-properties style:font-size-complex="12pt"/>
    </style:style>
    <style:style style:name="T4" style:parent-style-name="Zadanifontodlomka" style:family="text">
      <style:text-properties style:font-size-complex="12pt"/>
    </style:style>
    <style:style style:name="T5" style:parent-style-name="Zadanifontodlomka" style:family="text">
      <style:text-properties style:font-size-complex="12pt"/>
    </style:style>
    <style:style style:name="P6" style:parent-style-name="Naslov1" style:family="paragraph">
      <style:paragraph-properties fo:text-align="start" fo:margin-left="1.475in" fo:text-indent="0.4916in">
        <style:tab-stops/>
      </style:paragraph-properties>
    </style:style>
    <style:style style:name="P7" style:parent-style-name="Normal" style:family="paragraph">
      <style:text-properties fo:font-size="12pt" style:font-size-asian="12pt"/>
    </style:style>
    <style:style style:name="P8" style:parent-style-name="Normal" style:family="paragraph">
      <style:text-properties fo:font-size="12pt" style:font-size-asian="12pt"/>
    </style:style>
    <style:style style:name="P9" style:parent-style-name="Normal" style:family="paragraph">
      <style:text-properties fo:font-size="12pt" style:font-size-asian="12pt"/>
    </style:style>
    <style:style style:name="P10" style:parent-style-name="Normal" style:family="paragraph">
      <style:paragraph-properties fo:margin-left="2.4583in">
        <style:tab-stops/>
      </style:paragraph-properties>
      <style:text-properties fo:font-size="12pt" style:font-size-asian="12pt"/>
    </style:style>
    <style:style style:name="P11" style:parent-style-name="Normal" style:family="paragraph">
      <style:text-properties fo:font-size="12pt" style:font-size-asian="12pt"/>
    </style:style>
    <style:style style:name="P12" style:parent-style-name="Normal" style:family="paragraph">
      <style:text-properties fo:font-size="12pt" style:font-size-asian="12pt"/>
    </style:style>
    <style:style style:name="P13" style:parent-style-name="Normal" style:family="paragraph">
      <style:paragraph-properties fo:margin-left="0.4916in">
        <style:tab-stops/>
      </style:paragraph-properties>
      <style:text-properties fo:font-size="12pt" style:font-size-asian="12pt"/>
    </style:style>
    <style:style style:name="P14" style:parent-style-name="Normal" style:family="paragraph">
      <style:paragraph-properties fo:margin-left="0.4916in">
        <style:tab-stops/>
      </style:paragraph-properties>
      <style:text-properties fo:font-size="12pt" style:font-size-asian="12pt"/>
    </style:style>
    <style:style style:name="P15" style:parent-style-name="Normal" style:family="paragraph">
      <style:paragraph-properties fo:margin-left="0.4916in">
        <style:tab-stops/>
      </style:paragraph-properties>
      <style:text-properties fo:font-size="12pt" style:font-size-asian="12pt"/>
    </style:style>
    <style:style style:name="P16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17" style:parent-style-name="Normal" style:family="paragraph">
      <style:paragraph-properties fo:text-align="center" fo:margin-left="0.5in">
        <style:tab-stops/>
      </style:paragraph-properties>
      <style:text-properties fo:font-size="12pt" style:font-size-asian="12pt"/>
    </style:style>
    <style:style style:name="P18" style:parent-style-name="Uvučenotijeloteksta" style:family="paragraph">
      <style:text-properties fo:font-size="12pt" style:font-size-asian="12pt"/>
    </style:style>
    <style:style style:name="P19" style:parent-style-name="Normal" style:family="paragraph">
      <style:text-properties fo:font-size="12pt" style:font-size-asian="12pt"/>
    </style:style>
    <style:style style:name="P20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21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22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23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24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25" style:parent-style-name="Uvučenotijeloteksta" style:family="paragraph">
      <style:text-properties fo:font-size="12pt" style:font-size-asian="12pt"/>
    </style:style>
    <style:style style:name="P26" style:parent-style-name="Uvučenotijeloteksta" style:family="paragraph">
      <style:text-properties fo:font-size="12pt" style:font-size-asian="12pt"/>
    </style:style>
    <style:style style:name="P27" style:parent-style-name="Uvučenotijeloteksta" style:family="paragraph">
      <style:text-properties fo:font-size="12pt" style:font-size-asian="12pt"/>
    </style:style>
    <style:style style:name="P28" style:parent-style-name="Uvučenotijeloteksta" style:family="paragraph">
      <style:text-properties fo:font-size="12pt" style:font-size-asian="12pt"/>
    </style:style>
    <style:style style:name="P29" style:parent-style-name="Uvučenotijeloteksta" style:family="paragraph">
      <style:text-properties fo:font-size="12pt" style:font-size-asian="12pt"/>
    </style:style>
    <style:style style:name="P30" style:parent-style-name="Uvučenotijeloteksta" style:family="paragraph">
      <style:text-properties fo:font-size="12pt" style:font-size-asian="12pt"/>
    </style:style>
    <style:style style:name="P31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text-indent="0.25in"/>
      <style:text-properties fo:font-size="12pt" style:font-size-asian="12pt" style:font-size-complex="12pt"/>
    </style:style>
    <style:style style:name="P36" style:parent-style-name="Normal" style:family="paragraph">
      <style:paragraph-properties fo:text-indent="0.25in"/>
      <style:text-properties fo:font-size="12pt" style:font-size-asian="12pt" style:font-size-complex="12pt"/>
    </style:style>
    <style:style style:name="P37" style:parent-style-name="Uvučenotijeloteksta" style:family="paragraph">
      <style:text-properties fo:font-size="12pt" style:font-size-asian="12pt"/>
    </style:style>
    <style:style style:name="P38" style:parent-style-name="Uvučenotijeloteksta" style:family="paragraph">
      <style:text-properties fo:font-size="12pt" style:font-size-asian="12pt"/>
    </style:style>
    <style:style style:name="P39" style:parent-style-name="Uvučenotijeloteksta" style:family="paragraph">
      <style:text-properties fo:font-size="12pt" style:font-size-asian="12pt"/>
    </style:style>
    <style:style style:name="P40" style:parent-style-name="Uvučenotijeloteksta" style:family="paragraph">
      <style:text-properties fo:font-size="12pt" style:font-size-asian="12pt"/>
    </style:style>
    <style:style style:name="P41" style:parent-style-name="Uvučenotijeloteksta" style:family="paragraph">
      <style:text-properties fo:font-size="12pt" style:font-size-asian="12pt"/>
    </style:style>
    <style:style style:name="P42" style:parent-style-name="Uvučenotijeloteksta" style:family="paragraph">
      <style:text-properties fo:font-size="12pt" style:font-size-asian="12pt"/>
    </style:style>
    <style:style style:name="P43" style:parent-style-name="Uvučenotijeloteksta" style:family="paragraph">
      <style:text-properties fo:font-size="12pt" style:font-size-asian="12pt"/>
    </style:style>
    <style:style style:name="P44" style:parent-style-name="Uvučenotijeloteksta" style:family="paragraph">
      <style:text-properties fo:font-size="12pt" style:font-size-asian="12pt"/>
    </style:style>
    <style:style style:name="P45" style:parent-style-name="Uvučenotijeloteksta" style:family="paragraph">
      <style:paragraph-properties fo:margin-left="0in">
        <style:tab-stops/>
      </style:paragraph-properties>
      <style:text-properties fo:font-size="12pt" style:font-size-asian="12pt"/>
    </style:style>
    <style:style style:name="P46" style:parent-style-name="Uvučenotijeloteksta" style:family="paragraph">
      <style:paragraph-properties fo:margin-left="0in">
        <style:tab-stops/>
      </style:paragraph-properties>
      <style:text-properties fo:font-size="12pt" style:font-size-asian="12pt"/>
    </style:style>
    <style:style style:name="P47" style:parent-style-name="Uvučenotijeloteksta" style:family="paragraph">
      <style:paragraph-properties fo:margin-left="0in">
        <style:tab-stops/>
      </style:paragraph-properties>
      <style:text-properties fo:font-size="12pt" style:font-size-asian="12pt"/>
    </style:style>
    <style:style style:name="P48" style:parent-style-name="Uvučenotijeloteksta" style:family="paragraph">
      <style:paragraph-properties fo:margin-left="0in">
        <style:tab-stops/>
      </style:paragraph-properties>
      <style:text-properties fo:font-size="12pt" style:font-size-asian="12pt"/>
    </style:style>
    <style:style style:name="P49" style:parent-style-name="Uvučenotijeloteksta" style:family="paragraph">
      <style:text-properties fo:font-size="12pt" style:font-size-asian="12pt"/>
    </style:style>
    <style:style style:name="P50" style:parent-style-name="Uvučenotijeloteksta" style:family="paragraph">
      <style:paragraph-properties fo:margin-left="0in">
        <style:tab-stops/>
      </style:paragraph-properties>
      <style:text-properties fo:font-size="12pt" style:font-size-asian="12pt"/>
    </style:style>
    <style:style style:name="P51" style:parent-style-name="Normal" style:family="paragraph">
      <style:paragraph-properties fo:widows="0" fo:orphans="0" style:text-autospace="none" fo:text-align="justify" fo:margin-right="-0.3944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 fo:text-align="justify" fo:margin-right="-0.3944in">
        <style:tab-stops>
          <style:tab-stop style:type="left" style:position="0.3944in"/>
        </style:tab-stops>
      </style:paragraph-properties>
    </style:style>
    <style:style style:name="T53" style:parent-style-name="Zadanifontodlomka" style:family="text">
      <style:text-properties fo:font-size="12pt" style:font-size-asian="12pt" style:font-size-complex="12pt"/>
    </style:style>
    <style:style style:name="T54" style:parent-style-name="Zadanifontodlomka" style:family="text">
      <style:text-properties fo:font-size="12pt" style:font-size-asian="12pt" style:font-size-complex="12pt"/>
    </style:style>
    <style:style style:name="P55" style:parent-style-name="Normal" style:family="paragraph">
      <style:paragraph-properties fo:widows="0" fo:orphans="0" style:text-autospace="none" fo:text-align="justify" fo:margin-right="-0.3944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 fo:text-align="justify" fo:margin-right="-0.3944in">
        <style:tab-stops>
          <style:tab-stop style:type="left" style:position="-2.8347in"/>
          <style:tab-stop style:type="left" style:position="-2.5833in"/>
        </style:tab-stops>
      </style:paragraph-properties>
      <style:text-properties fo:font-size="12pt" style:font-size-asian="12pt" style:font-size-complex="12pt" fo:hyphenate="true"/>
    </style:style>
    <style:style style:name="P57" style:parent-style-name="Normal" style:family="paragraph">
      <style:paragraph-properties fo:widows="0" fo:orphans="0" style:text-autospace="none" fo:text-align="justify" fo:margin-right="-0.3944in">
        <style:tab-stops>
          <style:tab-stop style:type="left" style:position="-2.8347in"/>
          <style:tab-stop style:type="left" style:position="-2.5833in"/>
        </style:tab-stops>
      </style:paragraph-properties>
      <style:text-properties fo:font-size="12pt" style:font-size-asian="12pt" style:font-size-complex="12pt" fo:hyphenate="true"/>
    </style:style>
    <style:style style:name="P58" style:parent-style-name="Normal" style:family="paragraph">
      <style:paragraph-properties fo:widows="0" fo:orphans="0" style:text-autospace="none" fo:text-align="justify" fo:margin-right="-0.3944in">
        <style:tab-stops>
          <style:tab-stop style:type="left" style:position="-2.8347in"/>
          <style:tab-stop style:type="left" style:position="-2.5833in"/>
        </style:tab-stops>
      </style:paragraph-properties>
      <style:text-properties fo:font-size="12pt" style:font-size-asian="12pt" style:font-size-complex="12pt" fo:hyphenate="true"/>
    </style:style>
    <style:style style:name="P59" style:parent-style-name="Normal" style:family="paragraph">
      <style:paragraph-properties fo:widows="0" fo:orphans="0" style:text-autospace="none" fo:text-align="justify" fo:margin-right="-0.3944in">
        <style:tab-stops>
          <style:tab-stop style:type="left" style:position="0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text-align="justify" fo:margin-right="-0.3944in">
        <style:tab-stops>
          <style:tab-stop style:type="left" style:position="0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61" style:parent-style-name="Uvučenotijeloteksta" style:family="paragraph">
      <style:paragraph-properties fo:margin-left="0in">
        <style:tab-stops/>
      </style:paragraph-properties>
      <style:text-properties fo:font-size="12pt" style:font-size-asian="12pt"/>
    </style:style>
    <style:style style:name="P62" style:parent-style-name="Uvučenotijeloteksta" style:family="paragraph">
      <style:text-properties fo:font-size="12pt" style:font-size-asian="12pt"/>
    </style:style>
    <style:style style:name="P63" style:parent-style-name="Normal" style:family="paragraph">
      <style:text-properties fo:font-size="12pt" style:font-size-asian="12pt"/>
    </style:style>
    <style:style style:name="P64" style:parent-style-name="Uvučenotijeloteksta" style:family="paragraph">
      <style:text-properties fo:font-size="12pt" style:font-size-asian="12pt"/>
    </style:style>
    <style:style style:name="P65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66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67" style:parent-style-name="Normal" style:family="paragraph">
      <style:text-properties fo:font-size="12pt" style:font-size-asian="12pt"/>
    </style:style>
    <style:style style:name="P68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69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70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71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72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73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74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75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76" style:parent-style-name="Uvučenotijeloteksta" style:family="paragraph">
      <style:text-properties fo:font-size="12pt" style:font-size-asian="12pt"/>
    </style:style>
    <style:style style:name="P77" style:parent-style-name="Uvučenotijeloteksta" style:family="paragraph">
      <style:text-properties fo:font-size="12pt" style:font-size-asian="12pt"/>
    </style:style>
    <style:style style:name="P78" style:parent-style-name="Normal" style:family="paragraph">
      <style:text-properties fo:font-size="12pt" style:font-size-asian="12pt"/>
    </style:style>
    <style:style style:name="P79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80" style:parent-style-name="Uvučenotijeloteksta" style:family="paragraph">
      <style:text-properties fo:font-size="12pt" style:font-size-asian="12pt"/>
    </style:style>
    <style:style style:name="P81" style:parent-style-name="Normal" style:family="paragraph">
      <style:paragraph-properties fo:text-align="center" fo:margin-left="0.5in">
        <style:tab-stops/>
      </style:paragraph-properties>
      <style:text-properties fo:font-size="12pt" style:font-size-asian="12pt"/>
    </style:style>
    <style:style style:name="P82" style:parent-style-name="Normal" style:family="paragraph">
      <style:text-properties fo:font-size="12pt" style:font-size-asian="12pt"/>
    </style:style>
    <style:style style:name="P83" style:parent-style-name="Normal" style:family="paragraph">
      <style:text-properties fo:font-size="12pt" style:font-size-asian="12pt"/>
    </style:style>
    <style:style style:name="P84" style:parent-style-name="Normal" style:family="paragraph">
      <style:text-properties fo:font-size="12pt" style:font-size-asian="12pt"/>
    </style:style>
    <style:style style:name="P85" style:parent-style-name="Normal" style:family="paragraph">
      <style:text-properties fo:font-size="12pt" style:font-size-asian="12pt"/>
    </style:style>
    <style:style style:name="P86" style:parent-style-name="Normal" style:family="paragraph">
      <style:text-properties fo:font-size="12pt" style:font-size-asian="12pt"/>
    </style:style>
    <style:style style:name="P87" style:parent-style-name="Normal" style:family="paragraph">
      <style:text-properties fo:font-size="12pt" style:font-size-asian="12pt"/>
    </style:style>
    <style:style style:name="P88" style:parent-style-name="Normal" style:family="paragraph">
      <style:text-properties fo:font-size="12pt" style:font-size-asian="12pt"/>
    </style:style>
    <style:style style:name="P89" style:parent-style-name="Normal" style:family="paragraph">
      <style:text-properties fo:font-size="12pt" style:font-size-asian="12pt"/>
    </style:style>
    <style:style style:name="P90" style:parent-style-name="Normal" style:family="paragraph">
      <style:text-properties fo:font-size="12pt" style:font-size-asian="12pt"/>
    </style:style>
    <style:style style:name="P91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92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93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94" style:parent-style-name="Normal" style:family="paragraph">
      <style:text-properties fo:font-size="12pt" style:font-size-asian="12pt"/>
    </style:style>
    <style:style style:name="P95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96" style:parent-style-name="Normal" style:family="paragraph">
      <style:text-properties fo:font-size="12pt" style:font-size-asian="12pt"/>
    </style:style>
    <style:style style:name="P97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98" style:parent-style-name="Uvučenotijeloteksta" style:family="paragraph">
      <style:text-properties fo:font-size="12pt" style:font-size-asian="12pt"/>
    </style:style>
    <style:style style:name="P99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100" style:parent-style-name="Normal" style:family="paragraph">
      <style:paragraph-properties fo:text-align="center" fo:margin-left="0.5in">
        <style:tab-stops/>
      </style:paragraph-properties>
      <style:text-properties fo:font-size="12pt" style:font-size-asian="12pt"/>
    </style:style>
    <style:style style:name="P101" style:parent-style-name="Normal" style:family="paragraph">
      <style:paragraph-properties fo:text-align="center" fo:margin-left="0.5in">
        <style:tab-stops/>
      </style:paragraph-properties>
      <style:text-properties fo:font-size="12pt" style:font-size-asian="12pt"/>
    </style:style>
    <style:style style:name="P102" style:parent-style-name="Normal" style:family="paragraph">
      <style:paragraph-properties fo:text-align="center" fo:margin-left="0.5in">
        <style:tab-stops/>
      </style:paragraph-properties>
      <style:text-properties fo:font-size="12pt" style:font-size-asian="12pt"/>
    </style:style>
    <style:style style:name="P103" style:parent-style-name="Uvučenotijeloteksta" style:family="paragraph">
      <style:text-properties fo:font-size="12pt" style:font-size-asian="12pt"/>
    </style:style>
    <style:style style:name="P104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105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106" style:parent-style-name="Normal" style:family="paragraph">
      <style:text-properties fo:font-size="12pt" style:font-size-asian="12pt"/>
    </style:style>
    <style:style style:name="P107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108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tab/>Na temelju članka 6. <text:s/>Zakona o zakupu i kupoprodaji poslovnoga prostora (Narodne novine 125/11. 64/15. i 112/18) i na temelju članka <text:s/>8. Odluke o uvjetima i postupku natječaja za davanje u zakup poslovnog prostora u vlasništvu<text:s/>Općine Sveti Ivan Žabno („Službeni glasnik Koprivničko- križevačke županije“ broj 6/17)<text:s/><text:span text:style-name="T2">i na temelju Odluke o raspisivanju javnog natječaja za davanje u zakup poslovnog prostora u Ladincu u vlasništvu Općine Sveti Ivan Žabno od 18. siječnja 20</text:span><text:span text:style-name="T3">22</text:span><text:span text:style-name="T4">. KLASA:372</text:span><text:span text:style-name="T5">-03/22-01/02 URBROJ:2137/19-01/1-22-1,<text:s/></text:span>Povjerenstvo za provođenje natječaja za zakup i prodaju nekretnina u općinskom vlasništvu Općine Sveti Ivan Žabno raspisuje dana 19. siječnja 2022. godine</text:p>
      <text:p text:style-name="Tijeloteksta"/>
      <text:h text:style-name="P6" text:outline-level="1"><text:s text:c="13"/>JAVNI <text:s/>N A T J E Č A J</text:h>
      <text:p text:style-name="P7"/>
      <text:p text:style-name="P8"><text:tab/><text:tab/>za davanje u zakup poslovnog prostora u vlasništvu Općine Sveti Ivan Žabno</text:p>
      <text:p text:style-name="P9"/>
      <text:p text:style-name="P10"><text:s text:c="22"/>I.</text:p>
      <text:p text:style-name="P11"/>
      <text:p text:style-name="P12"><text:tab/>Općina Sveti Ivan Žabno daje u zakup poslovni prostor u Ladincu, Ladinec 28 <text:s/>na nekretnini oznake kč.br.3132 u k.o. Novi Glog smješten u Vatrogasnom domu i to:</text:p>
      <text:p text:style-name="P13">- <text:s/>poslovni prostor koji se sastoji od jedne prostorije 190 m2.</text:p>
      <text:p text:style-name="P14">U prostoru se nalazi struja.</text:p>
      <text:p text:style-name="P15"><text:s text:c="28"/></text:p>
      <text:p text:style-name="P16"><text:s text:c="68"/>II.</text:p>
      <text:p text:style-name="P17"/>
      <text:p text:style-name="P18">Poslovni prostor daje se u zakup na 5 godina, a prava i obveze<text:s/>regulirat će se ugovorom o zakupu.</text:p>
      <text:p text:style-name="Normal"><text:s text:c="56"/></text:p>
      <text:p text:style-name="P19"><text:s text:c="79"/>III.</text:p>
      <text:p text:style-name="P20"/>
      <text:p text:style-name="P21">Poslovni prostor iz točke I. daje se u zakup za neprofitne djelatnosti udrugama<text:s/>građana uz obvezu, zakupca da ishodi sve potrebne dozvole.</text:p>
      <text:p text:style-name="P22"/>
      <text:p text:style-name="P23"><text:s text:c="67"/>IV.</text:p>
      <text:p text:style-name="P24"/>
      <text:p text:style-name="P25">Početni iznos zakupnine iznosi <text:s/>0,20 kn po m2 mjesečno, što iznosi 38,00 kuna mjesečno.</text:p>
      <text:p text:style-name="P26"/>
      <text:p text:style-name="P27"><text:tab/><text:tab/><text:tab/><text:tab/><text:s text:c="20"/>V.<text:s/></text:p>
      <text:p text:style-name="P28"/>
      <text:p text:style-name="P29">Jamčevina se plaća u iznosu 10% početne početne cijene na natječaju. Uplaćena jamčevina uračunava se u iznos zakupnine i obračunava se kod zaključenja ugovora o zakupu poslovnog prostora, a ostalima se vraća u roku 15 dana od dana donošenja odluke o najpovoljnijoj ponudi.</text:p>
      <text:p text:style-name="P30"/>
      <text:p text:style-name="P31"><text:s text:c="6"/>Jamčevina se može uplatiti <text:s/>uplatnicom ili virmanom, na žiro račun broj: HR 6424020061843900006 <text:s text:c="2"/></text:p>
      <text:p text:style-name="P32"><text:s text:c="6"/>Općina Sveti Ivan Žabno- Općinsko vijeće, s pozivom na broj HR 68 7722- OIB s naznakom <text:s text:c="4"/></text:p>
      <text:p text:style-name="P33"><text:s text:c="6"/>JAMČEVINA ZA NATJEČAJ ZA POSLOVNI<text:s/>PROSTOR U LADINCU.</text:p>
      <text:p text:style-name="P34"/>
      <text:p text:style-name="P35"><text:s text:c="6"/>Ako najpovoljniji natjecatelj odustane od prihvaćene ponude gubi pravo na povrat položenog iznosa<text:s/></text:p>
      <text:p text:style-name="P36"><text:s text:c="6"/>jamčevine.</text:p>
      <text:p text:style-name="P37"/>
      <text:p text:style-name="P38"><text:s text:c="67"/>VI.</text:p>
      <text:p text:style-name="P39"/>
      <text:p text:style-name="P40">Poslovni prostor je moguće vidjeti svaki<text:s/>dan uz prethodnu najavu telefonom u Jedinstveni upravni odjel Općine Sveti Ivan Žabno na broj 048/851-041 od 7 do 15 sati za vrijeme trajanja natječaja.</text:p>
      <text:p text:style-name="P41"/>
      <text:p text:style-name="P42"><text:s text:c="67"/>VII.</text:p>
      <text:p text:style-name="P43"/>
      <text:p text:style-name="P44">Adaptacija i uređenje poslovnog prostora može se izvesti o trošku zakupnika, za što je potrebna suglasnost vlasnika.</text:p>
      <text:p text:style-name="P45"/>
      <text:p text:style-name="P46"/>
      <text:p text:style-name="P47"/>
      <text:p text:style-name="P48"/>
      <text:p text:style-name="P49"><text:s text:c="62"/><text:s text:c="4"/>VIII.</text:p>
      <text:p text:style-name="P50"/>
      <text:p text:style-name="P51"><text:tab/>Javni natječaj za zakup poslovnog prostora provodi se prikupljanjem pisanih ponuda.</text:p>
      <text:p text:style-name="P52"><text:span text:style-name="T53"><text:tab/>Ponude za javni natječaj dostavljaju se u pisanom obliku, poštom preporučeno ili osobno u Jedinstveni upravni odjel Općine Sveti Ivan Žabno u zatvorenoj omotni</text:span><text:span text:style-name="T54">ci s naznakom „Natječaj za zakup poslovnog prostora u Ladincu – NE OTVARATI“ na adresu: Općina Sveti Ivan Žabno, Trg Karla Lukaša 11, 48214 Sveti Ivan Žabno, Jedinstveni upravni odjel. Treba biti navedena i adresa ponuditelja na poleđini koverte.</text:span></text:p>
      <text:p text:style-name="P55"><text:tab/>Ponuditelji u svojim ponudama moraju navesti:</text:p>
      <text:list text:style-name="LFO1" text:continue-numbering="true">
        <text:list-item>
          <text:p text:style-name="P56">ime i prezime, adresu, <text:s/>OIB i uvjerenje o upisu u obrtni registar (za fizičke osobe)</text:p>
        </text:list-item>
        <text:list-item>
          <text:p text:style-name="P57">naziv tvrtke s adresom sjedišta, OIB i presliku rješenje o upisu u <text:s/>sudski registar iz kojeg mora biti vidljivo da je tvrtka registrirana za djelatnost koja se može obavljati u poslovnom prostoru za koji se natječe ( za pravne osobe),</text:p>
        </text:list-item>
        <text:list-item>
          <text:p text:style-name="P58">poslovni prostor za koji se natječu i ponuđeni iznos zakupnine.</text:p>
        </text:list-item>
      </text:list>
      <text:p text:style-name="P59"><text:tab/>Uz ponudu ponuditelji moraju priložiti dokaz o uplaćenoj jamčevini i dokaze o ispunjavanju natječajem traženih uvjeta, potvrdu Porezne uprave da nemaju nepodmirenih obveza prema državnom proračunu, ne stariju od 30 dana od dana objave natječaja i potvrdu da nemaju dugovanja prema Općini.<text:s/></text:p>
      <text:p text:style-name="P60"><text:tab/>Pod dokazom o uplaćenoj jamčevini podrazumijeva se dokaz da su sredstva jamčevine uplaćena u proračun Općine Sveti Ivan Žabno.</text:p>
      <text:p text:style-name="P61"/>
      <text:p text:style-name="P62"><text:s text:c="69"/>IX.</text:p>
      <text:p text:style-name="P63"/>
      <text:p text:style-name="P64">Rok za podnošenje ponude je <text:s/>8 dana od dana objave <text:s/>na web – stranici Općine, odnosno od <text:s/>19.<text:s/>siječnja do 26. siječnja 2022. godine, a zakašnjele i nepotpune ponude neće se uzeti u razmatranje.</text:p>
      <text:p text:style-name="P65"/>
      <text:p text:style-name="P66"><text:s text:c="71"/>X.</text:p>
      <text:p text:style-name="P67"/>
      <text:p text:style-name="P68">U natječaju ne mogu sudjelovati osobe koje su dužnici po osnovi javnih<text:s/>davanja o kojima službenu evidenciju vodi Općina Sveti Ivan Žabno (Potvrda Općine) i Porezna uprava ( Potvrda Ministarstva financija) i njihove ponude neće se uzeti u obzir.</text:p>
      <text:p text:style-name="P69"/>
      <text:p text:style-name="P70"><text:tab/><text:tab/><text:tab/><text:tab/><text:tab/><text:s text:c="11"/>XI.</text:p>
      <text:p text:style-name="P71"/>
      <text:p text:style-name="P72">Prvenstveno pravo na sklapanje ugovora o zakupu poslovnog prostora imaju osobe iz Zakona o pravima hrvatskih branitelja iz Domovinskog rata i članova njihovih obitelji ukoliko ispunjavaju uvjete iz natječaja i prihvate najviši ponuđeni iznos zakupnine.</text:p>
      <text:p text:style-name="P73"/>
      <text:p text:style-name="P74"><text:tab/><text:tab/><text:tab/><text:tab/><text:tab/><text:s text:c="10"/>XII.</text:p>
      <text:p text:style-name="P75"/>
      <text:p text:style-name="P76">Općinski načelnik Općine Sveti Ivan Žabno<text:s/>odlučivat će isključivo o fiksnim ponudama.</text:p>
      <text:p text:style-name="P77"/>
      <text:p text:style-name="P78"><text:s text:c="82"/>XIII..</text:p>
      <text:p text:style-name="P79"/>
      <text:p text:style-name="P80">Najpovoljnijom ponudom smatrat će se ona ponuda koja uz ispunjenje uvjeta iz natječaja sadrži i najviši iznos zakupnine.</text:p>
      <text:p text:style-name="P81"/>
      <text:p text:style-name="P82"><text:s text:c="82"/>XIV.</text:p>
      <text:p text:style-name="P83"/>
      <text:p text:style-name="P84"><text:tab/>Ponude će se otvoriti 31. siječnja 2022. u 15,15 sati u prostoriji Općine Sveti Ivan Žabno.</text:p>
      <text:p text:style-name="P85"/>
      <text:p text:style-name="P86"/>
      <text:p text:style-name="P87"/>
      <text:p text:style-name="P88"/>
      <text:p text:style-name="P89"/>
      <text:p text:style-name="P90"><text:tab/><text:tab/><text:tab/><text:tab/><text:tab/><text:tab/></text:p>
      <text:p text:style-name="P91"><text:s text:c="22"/><text:tab/><text:tab/><text:tab/><text:tab/><text:s text:c="11"/>XV.</text:p>
      <text:p text:style-name="P92"/>
      <text:p text:style-name="P93">Općinski<text:s/>načelnik može prihvatiti ponudu prema navedenim kriterijima, ali si uzima za pravo da ne prihvati niti jednu ponudu i poništi natječaj.</text:p>
      <text:p text:style-name="P94"/>
      <text:p text:style-name="P95"/>
      <text:p text:style-name="P96"><text:s text:c="82"/>XVI.</text:p>
      <text:p text:style-name="P97"/>
      <text:p text:style-name="P98">Sve ostale informacije u svezi<text:s/>natječaja mogu se dobiti u Jedinstvenom upravnom odjelu Općine Sveti Ivan Žabno ili na broj 851-041.</text:p>
      <text:p text:style-name="P99"/>
      <text:p text:style-name="P100">OPĆINSKI NAČELNIK OPĆINE</text:p>
      <text:p text:style-name="P101">SVETI IVAN ŽABNO</text:p>
      <text:p text:style-name="P102"/>
      <text:p text:style-name="P103">KLASA:372-03/22-01/02</text:p>
      <text:p text:style-name="P104">URBROJ:2137/19-01/1-22-2</text:p>
      <text:p text:style-name="P105">Sveti Ivan Žabno, 19. siječnja 2022.</text:p>
      <text:p text:style-name="P106"/>
      <text:p text:style-name="P107"><text:s text:c="25"/><text:s text:c="77"/>PREDSJEDNIK POVJERENSTVA:</text:p>
      <text:p text:style-name="P108"><text:tab/><text:tab/><text:tab/><text:tab/><text:tab/><text:tab/><text:tab/><text:tab/><text:s text:c="8"/><text:tab/><text:tab/>Manuel Marković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 style:language-asian="hr" style:country-asian="HR"/>
    </style:style>
    <style:style style:name="Tijeloteksta" style:display-name="Tijelo teksta" style:family="paragraph" style:parent-style-name="Normal">
      <style:text-properties fo:font-size="12pt" style:font-size-asian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 style:language-asian="hr" style:country-asian="HR"/>
    </style:style>
    <style:style style:name="Uvučenotijeloteksta" style:display-name="Uvučeno tijelo tek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1-17T09:18:00Z</meta:creation-date>
    <dc:date>2022-01-18T11:05:00Z</dc:date>
    <meta:template xlink:href="Normal" xlink:type="simple"/>
    <meta:editing-cycles>12</meta:editing-cycles>
    <meta:editing-duration>PT2700S</meta:editing-duration>
    <meta:document-statistic meta:page-count="3" meta:paragraph-count="12" meta:word-count="949" meta:character-count="6351" meta:row-count="45" meta:non-whitespace-character-count="5414"/>
  </office:meta>
</office:document-meta>
</file>