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000000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0.9833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<text:span text:style-name="T2">Na temelju članka 13., stavka 6., podstavka 1. Zakona o zaštiti od požara (Narodne novine broj 92/10) i</text:span><text:s/>članka 36. Statuta Općine Sveti Ivan Žabno („Službeni glasnik Koprivničko-križevačke županije“ broj 4/21), Općinsko vijeće<text:s/>Općine Sveti Ivan Žabno na 4. sjednici održanoj 21. prosinca 2021. donijelo je</text:p>
      <text:p text:style-name="Normal"/>
      <text:p text:style-name="P3"/>
      <text:p text:style-name="P4">ZAKLJUČAK</text:p>
      <text:p text:style-name="P5">o usvajanju usklađenog Plana <text:s/>zaštite od požara</text:p>
      <text:p text:style-name="P6"><text:s text:c="32"/>Općine Sveti Ivan Žabno<text:s/></text:p>
      <text:p text:style-name="P7"/>
      <text:p text:style-name="P8">I.</text:p>
      <text:p text:style-name="P9"/>
      <text:p text:style-name="P10">Zaključkom o usvajanju usklađenog Plana zaštite od požara <text:s/>Općine Sveti Ivan Žabno (u daljnjem tekstu: Zaključak) usvaja se usklađeni Plan zaštite od požara Općine Sveti Ivan Žabno od 31. kolovoza <text:s/>2020. godine ( u daljnjem tekstu: Plan) izrađen na temelju Procjene ugroženosti od požara i tehnološke eksplozije<text:s/>za Općinu Sveti Ivan Žabno od 31. kolovoza 2020. godine od Ustanove za obrazovanje odraslih DEFENSOR iz Varaždina<text:s/>s novonastalim uvjetima.</text:p>
      <text:p text:style-name="Normal"/>
      <text:p text:style-name="P11">II.</text:p>
      <text:p text:style-name="P12"/>
      <text:p text:style-name="Normal"><text:tab/>Plan iz točke I. ovog Zaključka njegov je sastavni dio i nalazi se u prilogu.</text:p>
      <text:p text:style-name="Normal"/>
      <text:p text:style-name="Normal"/>
      <text:p text:style-name="P13">III.</text:p>
      <text:p text:style-name="P14"/>
      <text:p text:style-name="Normal"><text:tab/>Ovaj Zaključak objavit će se u<text:s/>«Službenom glasniku Koprivničko-križevačke županije».</text:p>
      <text:p text:style-name="Normal"/>
      <text:p text:style-name="Normal"/>
      <text:p text:style-name="P15">OPĆINSKO VIJEĆE</text:p>
      <text:p text:style-name="P16">OPĆINE SVETI IVAN ŽABNO</text:p>
      <text:p text:style-name="P17"/>
      <text:p text:style-name="P18"/>
      <text:p text:style-name="Normal">KLASA: 810-03/21-01/02</text:p>
      <text:p text:style-name="Normal">URBROJ: 2137/19-02/1-21-2</text:p>
      <text:p text:style-name="Normal">Sveti Ivan Žabno, 21. prosinca 2021.</text:p>
      <text:p text:style-name="Normal"/>
      <text:p text:style-name="Normal"/>
      <text:p text:style-name="Normal"><text:tab/><text:tab/><text:tab/><text:tab/><text:tab/><text:tab/><text:s text:c="37"/>PREDSJEDNIK:</text:p>
      <text:p text:style-name="Normal"><text:tab/><text:tab/><text:tab/><text:tab/><text:tab/><text:tab/><text:tab/><text:tab/><text:s text:c="6"/><text:s text:c="5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2-01T07:46:00Z</meta:creation-date>
    <dc:date>2021-12-28T10:24:00Z</dc:date>
    <meta:print-date>2021-12-28T10:24:00Z</meta:print-date>
    <meta:template xlink:href="Normal" xlink:type="simple"/>
    <meta:editing-cycles>15</meta:editing-cycles>
    <meta:editing-duration>PT1800S</meta:editing-duration>
    <meta:document-statistic meta:page-count="1" meta:paragraph-count="2" meta:word-count="191" meta:character-count="1284" meta:row-count="9" meta:non-whitespace-character-count="1095"/>
  </office:meta>
</office:document-meta>
</file>