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P3" style:parent-style-name="Normal" style:family="paragraph">
      <style:paragraph-properties fo:margin-left="1.9666in" fo:text-indent="0.4916in">
        <style:tab-stops/>
      </style:paragraph-properties>
    </style:style>
    <style:style style:name="P4" style:parent-style-name="Odlomakpopisa" style:family="paragraph">
      <style:paragraph-properties fo:margin-top="0in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Odlomakpopis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</office:automatic-styles>
  <office:body>
    <office:text text:use-soft-page-breaks="true">
      <text:p text:style-name="P1">Na temelju članka 103. stavka 2. Zakona o cestama („Narodne novine“ broj 84/11, 22/13, 54/13, 148/13, 92/14. i 110/19), članka 35. točke 2. Zakona o vlasništvu i drugim stvarnim pravima („Narodne novine “ broj 91/96, 68/98, 137/99,<text:s/>22/00, 73/00, 114/01,79/06, 141/06, 146/08, 38/09, 153/09, 143/12, 152/14, 81/15.-pročišćeni tekst i 94/17-ispravak pročišćenog teksta) i članka 36. Statuta Općine Sveti Ivan Žabno („Službeni glasnik Koprivničko-križevačke županije“ broj 4/21), Općinsko vijeće <text:s/>Općine Sveti Ivan Žabno na 3. sjednici održanoj 25. studenoga 2021. donio je</text:p>
      <text:p text:style-name="Normal"><text:tab/><text:tab/><text:s text:c="11"/></text:p>
      <text:p text:style-name="Normal"/>
      <text:p text:style-name="Normal"/>
      <text:p text:style-name="P2"><text:s text:c="4"/>ODLUKA</text:p>
      <text:p text:style-name="Normal"><text:s text:c="12"/>o ukidanju statusa javnog dobra- puta u općoj uporabi u k.o. Cirkvena</text:p>
      <text:p text:style-name="Normal"/>
      <text:p text:style-name="P3"><text:s text:c="12"/>I.</text:p>
      <text:p text:style-name="Normal"/>
      <text:p text:style-name="Normal"><text:tab/>Ukida <text:s/>se status javnog dobra- put u k.o. Cirkvena i to :</text:p>
      <text:p text:style-name="Normal">- čest. kat. broj <text:s/>313 površine 108 čhv, JAVNO DOBRO U OPĆOJ UPORABI u neotuđivom vlasništvu Općine Sveti Ivan Žabno ( u naravi nije put ) upisano u zk.ul 2993 k.o. Cirkvena.</text:p>
      <text:p text:style-name="Normal"/>
      <text:p text:style-name="Normal"><text:tab/><text:tab/><text:tab/><text:tab/><text:tab/><text:tab/>II.</text:p>
      <text:p text:style-name="Normal"/>
      <text:p text:style-name="Normal"><text:tab/>Utvrđuje se da nekretnina iz točke 1. ove Odluke u gore<text:s/>navedenoj površini ne služi kao javno dobro u općoj uporabi- put, te se ukida njezin status javnog dobra-puta.</text:p>
      <text:p text:style-name="Normal"/>
      <text:p text:style-name="Normal"><text:tab/><text:tab/><text:tab/><text:tab/><text:tab/><text:tab/></text:p>
      <text:p text:style-name="Normal"><text:tab/><text:tab/><text:tab/><text:tab/><text:tab/><text:tab/>III.</text:p>
      <text:p text:style-name="Normal"/>
      <text:p text:style-name="Normal"><text:tab/>Na temelju ove Odluke provest će se upis brisanja statusa javnog dobra <text:s/>iz točke I. ove Odluke u zemljišnim knjigama<text:s/>Općinskog suda u Bjelovaru, Stalna služba u Križevcima, <text:s/>uz istodobnu uknjižbu na ime vlasništva i u korist Općine Sveti Ivan Žabno.<text:s/></text:p>
      <text:p text:style-name="Normal"/>
      <text:p text:style-name="Normal"><text:tab/><text:tab/><text:tab/><text:tab/><text:tab/><text:tab/>IV.</text:p>
      <text:p text:style-name="Normal"/>
      <text:p text:style-name="P4">Ova Odluka stupa na snagu osmog dana od dana objave u “Službenom glasniku Koprivničko-križevačke županije”.</text:p>
      <text:p text:style-name="P5"/>
      <text:p text:style-name="P6">OPĆINSKO VIJEĆE OPĆINE SVETI IVAN ŽABNO</text:p>
      <text:p text:style-name="Normal"/>
      <text:p text:style-name="Normal">KLASA: 940-01/21-01/01</text:p>
      <text:p text:style-name="Normal">URBROJ:2137/19-02/1-21-1</text:p>
      <text:p text:style-name="Normal">Sveti Ivan Žabno, 25. studenoga 2021.</text:p>
      <text:p text:style-name="P7"/>
      <text:p text:style-name="Normal"><text:s text:c="110"/>PREDSJEDNIK:</text:p>
      <text:p text:style-name="Normal"><text:tab/><text:tab/><text:tab/><text:tab/><text:tab/><text:tab/><text:tab/><text:tab/><text:tab/><text:s text:c="2"/>Krešimir Habijanec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text-align="justify" fo:margin-top="0.1666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11-12T09:56:00Z</meta:creation-date>
    <dc:date>2021-12-06T10:52:00Z</dc:date>
    <meta:print-date>2021-11-19T08:31:00Z</meta:print-date>
    <meta:template xlink:href="Normal" xlink:type="simple"/>
    <meta:editing-cycles>17</meta:editing-cycles>
    <meta:editing-duration>PT2520S</meta:editing-duration>
    <meta:document-statistic meta:page-count="1" meta:paragraph-count="3" meta:word-count="266" meta:character-count="1783" meta:row-count="12" meta:non-whitespace-character-count="1520"/>
  </office:meta>
</office:document-meta>
</file>