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Odlomakpopisa" style:list-style-name="LFO1" style:family="paragraph"/>
    <style:style style:name="T10" style:parent-style-name="Zadanifontodlomka" style:family="text">
      <style:text-properties fo:font-weight="bold" style:font-weight-asian="bold"/>
    </style:style>
    <style:style style:name="P11" style:parent-style-name="Odlomakpopisa" style:list-style-name="LFO1" style:family="paragraph"/>
    <style:style style:name="T12" style:parent-style-name="Zadanifontodlomka" style:family="text">
      <style:text-properties fo:font-weight="bold" style:font-weight-asian="bold"/>
    </style:style>
    <style:style style:name="P13" style:parent-style-name="Odlomakpopisa" style:list-style-name="LFO1" style:family="paragraph"/>
    <style:style style:name="T14" style:parent-style-name="Zadanifontodlomka" style:family="text">
      <style:text-properties fo:font-weight="bold" style:font-weight-asian="bold"/>
    </style:style>
    <style:style style:name="P15" style:parent-style-name="Odlomakpopisa" style:list-style-name="LFO1" style:family="paragraph"/>
    <style:style style:name="T16" style:parent-style-name="Zadanifontodlomka" style:family="text">
      <style:text-properties fo:font-weight="bold" style:font-weight-asian="bold"/>
    </style:style>
    <style:style style:name="P17" style:parent-style-name="Odlomakpopisa" style:list-style-name="LFO1" style:family="paragraph"/>
    <style:style style:name="T18" style:parent-style-name="Zadanifontodlomka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Normal"><text:tab/>Na temelju članka 14. stavka 1. Zakona o ublažavanju i uklanjaju posljedica prirodnih nepogoda („Narodne novine“ broj 16/19) i članka 36. Statuta Općine Sveti Ivan Žabno („Službeni glasnik Koprivničko-križevačke županije“ broj<text:s/>4/21), Općinsko vijeće Općine Sveti Ivan Žabno na konstituirajućoj sjednici održanoj 11. lipnja 2021. donijelo je</text:p>
      <text:p text:style-name="Normal"/>
      <text:p text:style-name="P2">RJESENJE</text:p>
      <text:p text:style-name="P3">o imenovanju predsjednika i<text:s/>clanova</text:p>
      <text:p text:style-name="P4">Opcinskog povjerenstva za procjenu<text:s/>steta od prirodnih nepogoda<text:s/></text:p>
      <text:p text:style-name="P5">Opcine Sveti Ivan<text:s/>Zabno</text:p>
      <text:p text:style-name="P6"/>
      <text:p text:style-name="P7"/>
      <text:p text:style-name="P8">I.</text:p>
      <text:p text:style-name="Normal"/>
      <text:p text:style-name="Normal"><text:tab/>U<text:s/>Općinsko povjerenstvo za procjenu šteta od prirodnih nepogoda Općine Sveti Ivan Žabno imenuju se:</text:p>
      <text:list text:style-name="LFO1" text:continue-numbering="true">
        <text:list-item>
          <text:p text:style-name="P9"><text:span text:style-name="T10">TOMISLAV PASARIČEK,<text:s/></text:span><text:s/>iz Škrinjara 26, za predsjednika,</text:p>
        </text:list-item>
        <text:list-item>
          <text:p text:style-name="P11"><text:span text:style-name="T12">DAMIR BAREŠIĆ,</text:span><text:s/>iz Svetog Petra Čvrsteca, Ervišci 33, za člana,</text:p>
        </text:list-item>
        <text:list-item>
          <text:p text:style-name="P13"><text:span text:style-name="T14">IVAN MARKOVEC,</text:span><text:s/>iz Cirkvene, Pavlićeva 14, za člana,</text:p>
        </text:list-item>
        <text:list-item>
          <text:p text:style-name="P15"><text:span text:style-name="T16">ZLATKO VEŠLINGAJ</text:span>, iz Kenđelovca 82, za člana,</text:p>
        </text:list-item>
        <text:list-item>
          <text:p text:style-name="P17"><text:span text:style-name="T18">IVAN KLAUDA,</text:span><text:s/>iz Svetog Ivana Žabna, Paromlinska ulica 39, za člana.</text:p>
        </text:list-item>
      </text:list>
      <text:p text:style-name="Normal"/>
      <text:p text:style-name="P19">II.</text:p>
      <text:p text:style-name="Normal"/>
      <text:p text:style-name="Normal"><text:tab/>Članovi Povjerenstva iz točke I. ovog Rješenja imenuju se na vrijeme od četiri godine.</text:p>
      <text:p text:style-name="Normal"><text:tab/>Sredstva za rad<text:s/>Povjerenstva iz točke I. ovog rješenja osiguravaju se u Proračunu Općine Sveti Ivan Žabno.</text:p>
      <text:p text:style-name="Normal"><text:tab/><text:tab/><text:tab/><text:tab/><text:tab/><text:tab/><text:s text:c="2"/>III.</text:p>
      <text:p text:style-name="Normal"/>
      <text:p text:style-name="Normal"><text:tab/>Donošenjem ovog Rješenja prestaje važiti Rješenje o imenovanju predsjednika i članova Općinskog povjerenstva za procjenu šteta od prirodnih nepogoda Općine Sveti Ivan Žabno („Službeni glasnik Koprivničko- križevačke županije“, broj 10/19).</text:p>
      <text:p text:style-name="Normal"/>
      <text:p text:style-name="Normal"><text:tab/><text:tab/><text:tab/><text:tab/><text:tab/><text:tab/><text:s/>IV.</text:p>
      <text:p text:style-name="P20"/>
      <text:p text:style-name="Normal"><text:tab/>Ovo Rješenje objavit će se u „Službenom glasniku Koprivničko-križevačke županije“.<text:s/></text:p>
      <text:p text:style-name="Normal"/>
      <text:p text:style-name="Normal"/>
      <text:p text:style-name="P21">OPĆINSKO VIJEĆE</text:p>
      <text:p text:style-name="P22">OPĆINE SVETI IVAN ŽABNO</text:p>
      <text:p text:style-name="P23"/>
      <text:p text:style-name="Normal"/>
      <text:p text:style-name="Normal">KLASA: 080-01/21-01/01</text:p>
      <text:p text:style-name="Normal">URBROJ: 2137/19-02/1-21-7</text:p>
      <text:p text:style-name="Normal">Sveti Ivan Žabno, 11. lipnja 2021.</text:p>
      <text:p text:style-name="Normal"><text:tab/><text:tab/><text:tab/><text:tab/><text:tab/><text:tab/><text:tab/><text:tab/><text:tab/><text:tab/><text:tab/><text:tab/><text:tab/><text:tab/><text:tab/><text:tab/><text:tab/><text:tab/><text:tab/><text:tab/><text:s text:c="20"/>PREDSJEDNIK:</text:p>
      <text:p text:style-name="Normal"><text:tab/><text:tab/><text:tab/><text:tab/><text:tab/><text:tab/><text:tab/><text:tab/><text:tab/><text:s text:c="6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fo:font-size="12pt" style:font-size-asian="12pt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name-asian="Times New Roman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19-05-30T09:22:00Z</meta:creation-date>
    <dc:date>2021-08-16T08:16:00Z</dc:date>
    <meta:print-date>2019-07-05T06:28:00Z</meta:print-date>
    <meta:template xlink:href="Normal" xlink:type="simple"/>
    <meta:editing-cycles>19</meta:editing-cycles>
    <meta:editing-duration>PT3060S</meta:editing-duration>
    <meta:document-statistic meta:page-count="1" meta:paragraph-count="3" meta:word-count="244" meta:character-count="1636" meta:row-count="11" meta:non-whitespace-character-count="1395"/>
  </office:meta>
</office:document-meta>
</file>