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 fo:text-indent="0.4916in"/>
    </style:style>
    <style:style style:name="T3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margin-left="3.9388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 fo:margin-left="3.9388in" fo:text-indent="0.4923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span text:style-name="T2">Na temelju članka 7. stavka 1. i članka 10. stavka 3. Zakona o financiranju političkih aktivnosti, izborne promidžbe i referenduma ("Narodne novine" broj 29/19. i 98/19) i članka 36. Statuta Općine Sveti Ivan Žabno ("Službeni<text:s/></text:span><text:span text:style-name="T3">glasnik Koprivničko-križevačke županije" broj 4/21), Općinsko vijeće Općine Sveti Ivan Žabno na<text:s/></text:span><text:span text:style-name="T4">­</text:span><text:span text:style-name="T5">­</text:span><text:span text:style-name="T6">­</text:span><text:span text:style-name="T7">­</text:span><text:span text:style-name="T8">­2. sjednici održanoj 7. rujna 2021. donijelo je</text:span></text:p>
      <text:p text:style-name="P9">ODLUKU</text:p>
      <text:p text:style-name="P10">o raspoređivanju redovitih godišnjih sredstava za rad političkih stranaka i članova Općinskog vijeća<text:s/>izabranih s Liste grupe birača<text:s/></text:p>
      <text:p text:style-name="P11">zastupljenih u Općinskom <text:s/>vijeću Općine Sveti Ivan Žabno<text:s/></text:p>
      <text:p text:style-name="P12">za razdoblje od konstituiranja Općinskog vijeća do 31. prosinca 2021. godine</text:p>
      <text:p text:style-name="P13"/>
      <text:p text:style-name="P14"/>
      <text:p text:style-name="P15">Članak 1.</text:p>
      <text:p text:style-name="P16">Odlukom o raspoređivanju redovitih godišnjih sredstava za rad političkih stranaka i članova Općinskog vijeća izabranih s Liste grupe birača zastupljenih u Općinskom <text:s/>vijeću Općine Sveti Ivan Žabno za razdoblje od konstituiranja Općinskog vijeća do 31. prosinca 2021. godinu (u daljnjem tekstu: Odluka) određuje se način raspoređivanja sredstava iz Proračuna Općine Sveti Ivan Žabno (u daljnjem tekstu: Proračun), za financiranje rada političkih stranaka i članova Općinskog vijeća izabranih s Liste grupe birača zastupljenih u Općinskom vijeću Općine Sveti Ivan Žabno (u daljnjem tekstu:<text:s/>Općinsko vijeće).</text:p>
      <text:p text:style-name="P17">U Proračunu osigurana su sredstva za redovito godišnje financiranje političkih stranaka zastupljenih u Općinskom <text:s/>vijeću u iznosu 15.300,00 kuna za razdoblje iz stavka 1. ovoga članka.</text:p>
      <text:p text:style-name="P18"/>
      <text:p text:style-name="P19">Članak 2.</text:p>
      <text:p text:style-name="P20"/>
      <text:p text:style-name="P21"><text:tab/>Iznos sredstava za svakog člana<text:s/>Općinskog vijeća utvrđuju se u mjesečnoj svoti od 170,00 kuna, tako da se pojedinoj političkoj stranci razmjerno broju njenih članova u trenutku konstituiranja Općinskog vijeća kao i članovima Općinskog vijeća izabranih s Liste grupe birača mjesečno raspoređuju sredstva, kako slijedi:<text:s/></text:p>
      <text:p text:style-name="P22">- HRVATSKA DEMOKRATSKA ZAJEDNICA - HDZ <text:s text:c="38"/>3 člana <text:s text:c="7"/><text:s text:c="2"/>510,00 kuna,</text:p>
      <text:p text:style-name="P23">- SOCIJALDEMOKRATSKA PARTIJA HRVATSKE – SDP <text:s text:c="29"/>2 člana <text:s text:c="7"/><text:s text:c="2"/>340,00 kuna,</text:p>
      <text:p text:style-name="P24">- DAMIR BAREŠIĆ -LISTA GRUPE BIRAČA<text:tab/><text:tab/><text:tab/><text:tab/><text:tab/>1 član <text:s text:c="9"/><text:s/>170,00 kuna,</text:p>
      <text:p text:style-name="P25">- DANIJELA BUNČIĆ -LISTA GRUPE BIRAČA<text:tab/><text:tab/><text:tab/><text:tab/><text:tab/>1 članica <text:s text:c="5"/><text:s/>170,00 kuna,</text:p>
      <text:p text:style-name="P26">- ANDRIJANA HARTMAN- LISTA GRUPE BIRAČA <text:s text:c="39"/>1 članica <text:s text:c="4"/><text:s text:c="2"/>170,00<text:s/>kuna,</text:p>
      <text:p text:style-name="P27">- RENATO HUDINEC- LISTA GRUPE<text:s/>BIRAČA <text:s text:c="48"/>1 član <text:s text:c="9"/><text:s/><text:s/>170,00 kuna,</text:p>
      <text:p text:style-name="P28">- MARIO KOPJAR - LISTA GRUPE BIRAČA <text:s text:c="53"/>1 član <text:s text:c="9"/><text:s/><text:s/>170,00 kuna,</text:p>
      <text:p text:style-name="P29">- DEJAN PIŠKORIĆ- LISTA GRUPE BIRAČA <text:s text:c="15"/><text:s text:c="36"/>1 član <text:s text:c="11"/><text:s/>170,00 kuna,</text:p>
      <text:p text:style-name="P30">- VALERIJA PIŠKORIĆ - LISTA GRUPE BIRAČA <text:s text:c="43"/>1 članica <text:s text:c="7"/><text:s/>170,00 kuna,</text:p>
      <text:p text:style-name="P31">- TOMISLAVA NJEGOVAC- LISTA GRUPE BIRAČA <text:s text:c="34"/><text:s text:c="3"/>1 članica <text:s text:c="7"/><text:s/>170,00 kuna,</text:p>
      <text:p text:style-name="P32"><text:s text:c="5"/><text:tab/><text:tab/><text:tab/></text:p>
      <text:p text:style-name="P33">Članak 3.</text:p>
      <text:p text:style-name="P34"><text:tab/></text:p>
      <text:p text:style-name="P35"><text:span text:style-name="T36">Za svakog člana Općinskog vijeća podzastupljenog spola političkim strankama također pripada i pravo na naknadu u visini od 10% iznosa predviđenog po svakom članu Općinskog vijeća, što predstavlja svotu<text:s/></text:span><text:span text:style-name="T37">od<text:s/></text:span><text:span text:style-name="T38">17,00<text:s/></text:span><text:span text:style-name="T39">kuna mjesečno, tako da političkoj stranci <text:s/>kao i članovima Općinskog vijeća izabranim <text:s/>s Liste grupa birača mjesečno pripada pravo na naknadu i to:<text:s/></text:span></text:p>
      <text:p text:style-name="P40"/>
      <text:p text:style-name="P41">- DANIJELA BUNČIĆ -LISTA GRUPE BIRAČA<text:tab/><text:tab/><text:tab/><text:tab/><text:s text:c="10"/>1 članica <text:s text:c="9"/>17,00 kuna,</text:p>
      <text:p text:style-name="P42">-<text:s/>ANDRIJANA HARTMAN- LISTA GRUPE BIRAČA <text:s text:c="37"/>1 članica <text:s text:c="9"/>17,00 kuna,</text:p>
      <text:p text:style-name="P43">- TOMISLAVA NJEGOVAC- LISTA GRUPE BIRAČA <text:s text:c="36"/>1 članica <text:s text:c="9"/>17,00 kuna,</text:p>
      <text:p text:style-name="P44">-VALERIJA PIŠKORIĆ - LISTA GRUPE BIRAČA <text:s text:c="2"/><text:s text:c="41"/>1 članica <text:s text:c="9"/>17,00 kuna,</text:p>
      <text:p text:style-name="P45">- SOCIJALDEMOKRATSKA PARTIJA HRVATSKE – SDP <text:s text:c="28"/>1 članica <text:s text:c="9"/>17,00 kuna,</text:p>
      <text:p text:style-name="P46"/>
      <text:p text:style-name="P47"/>
      <text:p text:style-name="P48"/>
      <text:p text:style-name="P49"/>
      <text:p text:style-name="P50"/>
      <text:p text:style-name="P51">Članak 4.</text:p>
      <text:p text:style-name="P52"/>
      <text:p text:style-name="P53">Sredstva utvrđena u članku 2. i 3. ove Odluke kojih su se<text:s/>članovi Općinskog vijeća izabranih s Liste grupe birača zastupljenih u Općinskom <text:s/>vijeću Općine Sveti Ivan Žabno odrekli za cijelo razdoblje trajanja mandata ostaju u proračunu Općine Sveti Ivan Žabno.</text:p>
      <text:p text:style-name="P54"/>
      <text:p text:style-name="P55"/>
      <text:p text:style-name="P56">Članak 5.</text:p>
      <text:p text:style-name="P57"/>
      <text:p text:style-name="P58"><text:tab/>Sredstva utvrđena u članku 2. i 3. ove Odluke, doznačuju se na žiro-račun političke stranke, odnosno na poseban račun člana Općinskog vijeća izabranog s Liste grupe birača tromjesečno u jednakim iznosima.<text:s/></text:p>
      <text:p text:style-name="P59"/>
      <text:p text:style-name="P60"/>
      <text:p text:style-name="P61">Članak 6.<text:s/></text:p>
      <text:p text:style-name="P62"/>
      <text:p text:style-name="P63">Stupanjem na snagu ove Odluke prestaje važiti Odluka o raspoređivanju redovitih godišnjih sredstava za rad političkih stranaka zastupljenih u Općinskom vijeću Općine Sveti Ivan Žabno za 2021. godinu ("Službeni glasnik Koprivničko-križevačke županije" broj 26/20).</text:p>
      <text:p text:style-name="P64"/>
      <text:p text:style-name="P65">Članak 7.</text:p>
      <text:p text:style-name="P66"/>
      <text:p text:style-name="P67">Ova Odluka stupa na snagu osmog dana od dana objave u "Službenom glasniku Koprivničko-križevačke županije".</text:p>
      <text:p text:style-name="P68"/>
      <text:p text:style-name="P69"/>
      <text:p text:style-name="P70">OPĆINSKO VIJEĆE OPĆINE SVETI IVAN ŽABNO</text:p>
      <text:p text:style-name="P71"/>
      <text:p text:style-name="P72"/>
      <text:p text:style-name="P73">KLASA: 402-01/21-02/01</text:p>
      <text:p text:style-name="P74">URBROJ: 2137/19-02/1-21-1</text:p>
      <text:p text:style-name="P75">Sveti Ivan Žabno, 7 rujna 2021.</text:p>
      <text:p text:style-name="P76"><text:tab/><text:tab/><text:tab/><text:tab/><text:tab/><text:tab/><text:tab/><text:tab/></text:p>
      <text:p text:style-name="P77"><text:s text:c="99"/><text:tab/><text:s text:c="20"/>PREDSJEDNIK:</text:p>
      <text:p text:style-name="P78"><text:s text:c="18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08-17T07:53:00Z</meta:creation-date>
    <dc:date>2021-09-14T07:59:00Z</dc:date>
    <meta:print-date>2021-09-14T07:57:00Z</meta:print-date>
    <meta:template xlink:href="Normal" xlink:type="simple"/>
    <meta:editing-cycles>29</meta:editing-cycles>
    <meta:editing-duration>PT4680S</meta:editing-duration>
    <meta:document-statistic meta:page-count="2" meta:paragraph-count="9" meta:word-count="734" meta:character-count="4912" meta:row-count="34" meta:non-whitespace-character-count="4187"/>
  </office:meta>
</office:document-meta>
</file>