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" style:family="paragraph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tab/>Na temelju članka 48. stavka 4. Zakona o predškolskom odgoju i obrazovanju („Narodne novine“ broj 10/97, 107/07, 94/13. i 98/19) i članka 36. Statuta Općine Sveti Ivan Žabno („Službeni glasnik<text:s/>Koprivničko-križevačke županije“ broj 4/21), Općinsko vijeće Općine Sveti Ivan Žabno na 2. sjednici održanoj 7. rujna 2021. godine donijelo je</text:p>
      <text:p text:style-name="P3"/>
      <text:p text:style-name="P4">ODLUKU</text:p>
      <text:p text:style-name="P5"/>
      <text:p text:style-name="P6">o izmjeni Odluke o cijeni usluga Dječjeg vrtića Žabac Sveti Ivan Žabno</text:p>
      <text:p text:style-name="P7"/>
      <text:p text:style-name="P8">Članak 1.</text:p>
      <text:p text:style-name="P9"/>
      <text:p text:style-name="P10"><text:tab/>U Odluci o cijeni usluga Dječjeg vrtića Žabac Sveti Ivan Žabno („Službeni glasnik Koprivničko-križevačke županije“ broj 26/20. i 10 /21) članak 5. mijenja se i glasi:</text:p>
      <text:p text:style-name="P11"/>
      <text:p text:style-name="P12"><text:tab/>„(1) Cijena usluge Dječjeg vrtića koju plaćaju roditelji:</text:p>
      <text:list text:style-name="LFO1" text:continue-numbering="true">
        <text:list-item>
          <text:p text:style-name="P13">s prebivalištem na području Općine,</text:p>
        </text:list-item>
        <text:list-item>
          <text:p text:style-name="P14">i/ili boravištem na području Općine - ako su zaposleni na području Općine,<text:s/></text:p>
        </text:list-item>
      </text:list>
      <text:p text:style-name="P15"><text:tab/>za djecu upisanu u Dječji vrtić iznosi 900,00 kuna mjesečno za jedno dijete smješteno u vrtiću, za drugo dijete i za svako sljedeće dijete smještaj u vrtiću je 500,00 kuna.</text:p>
      <text:p text:style-name="P16"/>
      <text:p text:style-name="P17"><text:tab/>(2) Razliku od<text:s/>iznosa participacije koju plaćaju roditelji do pune ekonomske cijene vrtića snosi Općina Sveti Ivan Žabno.“<text:s/></text:p>
      <text:p text:style-name="P18"/>
      <text:p text:style-name="P19">Članak 2.</text:p>
      <text:p text:style-name="P20"/>
      <text:p text:style-name="P21"><text:tab/>Ova Odluka stupa na snagu osmog dana od dana objave u „Službenom glasniku Koprivničko-križevačke županije“.</text:p>
      <text:p text:style-name="P22"/>
      <text:p text:style-name="P23"/>
      <text:p text:style-name="P24">OPĆINSKO VIJEĆE OPĆINE SVETI IVAN ŽABNO</text:p>
      <text:p text:style-name="P25"/>
      <text:p text:style-name="P26"/>
      <text:p text:style-name="P27">KLASA: 601-01/21-01/05</text:p>
      <text:p text:style-name="P28">URBROJ:2137/19-02/1-21-1</text:p>
      <text:p text:style-name="P29">Sveti Ivan Žabno, 7. rujna 2021.</text:p>
      <text:p text:style-name="P30"/>
      <text:p text:style-name="P31"><text:tab/><text:tab/><text:tab/><text:tab/><text:tab/><text:tab/><text:tab/><text:tab/>PREDSJEDNIK:</text:p>
      <text:p text:style-name="P32"><text:tab/><text:tab/><text:tab/><text:tab/><text:tab/><text:tab/><text:tab/><text:s text:c="11"/>Krešimir Habijane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style:vertical-align="auto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1-09-07T16:28:00Z</meta:creation-date>
    <dc:date>2021-09-17T08:58:00Z</dc:date>
    <meta:print-date>2021-09-17T08:55:00Z</meta:print-date>
    <meta:template xlink:href="Normal" xlink:type="simple"/>
    <meta:editing-cycles>11</meta:editing-cycles>
    <meta:editing-duration>PT1140S</meta:editing-duration>
    <meta:document-statistic meta:page-count="1" meta:paragraph-count="2" meta:word-count="205" meta:character-count="1374" meta:row-count="9" meta:non-whitespace-character-count="1171"/>
  </office:meta>
</office:document-meta>
</file>