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2" style:parent-style-name="Normal" style:family="paragraph">
      <style:paragraph-properties fo:text-align="justify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3" style:parent-style-name="Normal" style:family="paragraph">
      <style:paragraph-properties fo:text-align="justify" fo:margin-bottom="0in" fo:line-height="100%" fo:text-indent="0in"/>
    </style:style>
    <style:style style:name="T4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5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6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7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8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9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10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12" style:parent-style-name="Normal" style:family="paragraph">
      <style:paragraph-properties fo:text-align="center"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13" style:parent-style-name="Normal" style:family="paragraph">
      <style:paragraph-properties fo:text-align="center"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14" style:parent-style-name="Normal" style:family="paragraph">
      <style:paragraph-properties fo:text-align="center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15" style:parent-style-name="Normal" style:family="paragraph">
      <style:paragraph-properties fo:text-align="center" fo:margin-bottom="0in" fo:line-height="100%" fo:text-indent="0in"/>
      <style:text-properties style:font-name="Times New Roman" fo:color="#000000" fo:font-size="12pt" style:font-size-asian="12pt" style:font-size-complex="12pt" fo:language="hr" fo:country="HR"/>
    </style:style>
    <style:style style:name="P16" style:parent-style-name="Normal" style:family="paragraph">
      <style:paragraph-properties fo:margin-bottom="0in" fo:line-height="100%"/>
    </style:style>
    <style:style style:name="T17" style:parent-style-name="Zadanifontodlomka" style:family="text">
      <style:text-properties style:font-name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fo:color="#000000" fo:font-size="12pt" style:font-size-asian="12pt" style:font-size-complex="12pt" fo:language="hr" fo:country="HR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 fo:text-indent="0in"/>
      <style:text-properties style:font-name="Times New Roman" fo:font-weight="bold" style:font-weight-asian="bold" style:font-weight-complex="bold" fo:color="#000000" fo:font-size="12pt" style:font-size-asian="12pt" style:font-size-complex="12pt" fo:language="hr" fo:country="HR"/>
    </style:style>
    <style:style style:name="P22" style:parent-style-name="Normal" style:family="paragraph">
      <style:paragraph-properties style:line-height-at-least="0.1666in" fo:text-indent="0.2479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style:line-height-at-least="0.1666in" fo:text-indent="0.2479in"/>
      <style:text-properties style:font-name="Times New Roman" fo:font-size="12pt" style:font-size-asian="12pt" style:font-size-complex="12pt"/>
    </style:style>
    <style:style style:name="P24" style:parent-style-name="Odlomakpopis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 style:line-height-at-least="0.1666in" fo:text-indent="0.2479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tab/>Na temelju članka 51. stavka 1. Zakona o predškolskom odgoju i obrazovanju („Narodne novine“, broj 10/97, 107/07, 94/13. i <text:s/>98/19) i članka 30. Statuta Općine Sveti Ivan Žabno („Službeni glasnik<text:s/>Koprivničko-križevačke županije“ broj 10/13, 2/18. i 6/20), Općinsko vijeće Općine Sveti Ivan Žabno na <text:s/>26. sjednici održanoj 16. veljače 2021. godine donijelo je<text:s/>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ODLUKU</text:span></text:p>
      <text:p text:style-name="P11"><text:tab/><text:tab/><text:tab/><text:tab/><text:tab/><text:s text:c="6"/>o dopuni Odluke</text:p>
      <text:p text:style-name="P12">o načinu utvrđivanja osnovne plaće radnika u Dječjem vrtiću Žabac Sveti Ivan Žabno</text:p>
      <text:p text:style-name="P13"/>
      <text:p text:style-name="P14"><text:s text:c="6"/><text:s text:c="3"/>Članak 1.</text:p>
      <text:p text:style-name="P15"/>
      <text:p text:style-name="P16"><text:span text:style-name="T17">U <text:s/>Odluci <text:s/></text:span><text:span text:style-name="T18">o načinu utvrđivanja osnovne plaće radnika u Dječjem vrtiću Žabac Sveti Ivan Žabno<text:s/></text:span><text:span text:style-name="T19">(“Službeni glasnik Koprivničko – križevačke županije” broj 26/20 ) u članku <text:s/>4. u stavku 1. u točki 2. Stručni s</text:span><text:span text:style-name="T20">uradnik -pedagog VSS dodaje se koeficijent 2,4, u istom članku, u istom stavku u <text:s/>točki 5. Zdravstveni voditelj VŠS dodaje se koeficijent 2,35.<text:s/></text:span></text:p>
      <text:p text:style-name="P21"/>
      <text:p text:style-name="P22"><text:tab/><text:tab/><text:tab/><text:tab/><text:tab/><text:tab/><text:s text:c="2"/>Članak 2.</text:p>
      <text:p text:style-name="P23">Ova Odluka stupa na snagu osmog dana od dana objave u “Službenom glasniku Koprivničko-križevačke županije”.</text:p>
      <text:p text:style-name="P24"/>
      <text:p text:style-name="P25">OPĆINSKO VIJEĆE OPĆINE SVETI IVAN ŽABNO</text:p>
      <text:p text:style-name="P26"/>
      <text:p text:style-name="P27">KLASA: 120-01/21-01/01</text:p>
      <text:p text:style-name="P28">URBROJ:2137/19-02/1-21-1</text:p>
      <text:p text:style-name="P29">Sveti Ivan Žabno, 16. veljače 2021.</text:p>
      <text:p text:style-name="P30"><text:s text:c="4"/><text:tab/><text:tab/><text:tab/><text:tab/><text:tab/><text:tab/><text:tab/><text:tab/><text:tab/><text:s text:c="6"/>PREDSJEDNIK:</text:p>
      <text:p text:style-name="P31"><text:tab/><text:tab/><text:tab/><text:tab/><text:tab/><text:tab/><text:tab/><text:tab/><text:s text:c="6"/><text:tab/><text:s text:c="3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200%" fo:text-indent="0.25in"/>
      <style:text-properties fo:language="en" fo:country="US" style:language-complex="en" style:country-complex="US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text-align="justify" fo:margin-top="0.1666in" fo:margin-bottom="0in" fo:line-height="100%" fo:margin-left="0.5in" fo:text-indent="0in">
        <style:tab-stops/>
      </style:paragraph-properties>
      <style:text-properties fo:language="hr" fo:country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2-12T08:06:00Z</meta:creation-date>
    <dc:date>2021-02-19T09:43:00Z</dc:date>
    <meta:print-date>2021-02-12T08:06:00Z</meta:print-date>
    <meta:template xlink:href="Normal" xlink:type="simple"/>
    <meta:editing-cycles>10</meta:editing-cycles>
    <meta:editing-duration>PT360S</meta:editing-duration>
    <meta:document-statistic meta:page-count="1" meta:paragraph-count="2" meta:word-count="175" meta:character-count="1177" meta:row-count="8" meta:non-whitespace-character-count="1004"/>
  </office:meta>
</office:document-meta>
</file>