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color="#000000" fo:font-size="12pt" style:font-size-asian="12pt" style:font-size-complex="12pt" style:language-complex="hr" style:country-complex="HR"/>
    </style:style>
    <style:style style:name="P2" style:parent-style-name="Normal" style:family="paragraph">
      <style:paragraph-properties style:text-autospace="none" fo:text-indent="0.4916in"/>
    </style:style>
    <style:style style:name="T3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4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5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6" style:parent-style-name="Zadanifontodlomka" style:family="text">
      <style:text-properties style:font-name="Times New Roman" fo:color="#000000" fo:font-size="12pt" style:font-size-asian="12pt" style:font-size-complex="12pt"/>
    </style:style>
    <style:style style:name="T7" style:parent-style-name="Zadanifontodlomka" style:family="text">
      <style:text-properties style:font-name="Times New Roman" fo:color="#000000" fo:font-size="12pt" style:font-size-asian="12pt" style:font-size-complex="12pt"/>
    </style:style>
    <style:style style:name="P8" style:parent-style-name="Bezproreda" style:family="paragraph">
      <style:paragraph-properties fo:text-align="center"/>
      <style:text-properties style:font-name="Times New Roman" fo:font-size="12pt" style:font-size-asian="12pt" style:font-size-complex="12pt" style:language-complex="hr" style:country-complex="HR"/>
    </style:style>
    <style:style style:name="P9" style:parent-style-name="Bezproreda" style:family="paragraph">
      <style:paragraph-properties fo:text-align="center"/>
      <style:text-properties style:font-name="Times New Roman" fo:font-size="12pt" style:font-size-asian="12pt" style:font-size-complex="12pt" style:language-complex="hr" style:country-complex="HR"/>
    </style:style>
    <style:style style:name="P10" style:parent-style-name="Bezproreda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 style:language-complex="hr" style:country-complex="HR"/>
    </style:style>
    <style:style style:name="P11" style:parent-style-name="Bezproreda" style:family="paragraph">
      <style:paragraph-properties fo:text-align="center"/>
      <style:text-properties style:font-name="Times New Roman" fo:font-size="12pt" style:font-size-asian="12pt" style:font-size-complex="12pt" style:language-complex="hr" style:country-complex="HR"/>
    </style:style>
    <style:style style:name="P12" style:parent-style-name="Normal" style:family="paragraph">
      <style:paragraph-properties fo:keep-with-next="always" fo:keep-together="always" fo:widows="0" fo:orphans="0" fo:text-align="center"/>
      <style:text-properties style:font-name="Times New Roman" fo:color="#000000" fo:font-size="12pt" style:font-size-asian="12pt" style:font-size-complex="12pt" style:language-complex="hr" style:country-complex="HR"/>
    </style:style>
    <style:style style:name="P13" style:parent-style-name="Normal" style:family="paragraph">
      <style:paragraph-properties fo:widows="0" fo:orphans="0" fo:margin-bottom="0.1805in" fo:text-indent="0.5138in"/>
    </style:style>
    <style:style style:name="T14" style:parent-style-name="Zadanifontodlomka" style:family="text">
      <style:text-properties style:font-name="Times New Roman" fo:color="#000000" fo:font-size="12pt" style:font-size-asian="12pt" style:font-size-complex="12pt" style:language-complex="hr" style:country-complex="HR"/>
    </style:style>
    <style:style style:name="T15" style:parent-style-name="Zadanifontodlomka" style:family="text">
      <style:text-properties style:font-name="Times New Roman" fo:color="#000000" fo:font-size="12pt" style:font-size-asian="12pt" style:font-size-complex="12pt" style:language-complex="hr" style:country-complex="HR"/>
    </style:style>
    <style:style style:name="T16" style:parent-style-name="Zadanifontodlomka" style:family="text">
      <style:text-properties style:font-name="Times New Roman" fo:color="#000000" fo:font-size="12pt" style:font-size-asian="12pt" style:font-size-complex="12pt" style:language-complex="hr" style:country-complex="HR"/>
    </style:style>
    <style:style style:name="T17" style:parent-style-name="Zadanifontodlomka" style:family="text">
      <style:text-properties style:font-name="Times New Roman" fo:font-size="12pt" style:font-size-asian="12pt" style:font-size-complex="12pt" style:language-complex="hr" style:country-complex="HR"/>
    </style:style>
    <style:style style:name="T18" style:parent-style-name="Zadanifontodlomka" style:family="text">
      <style:text-properties style:font-name="Times New Roman" fo:font-size="12pt" style:font-size-asian="12pt" style:font-size-complex="12pt" style:language-complex="hr" style:country-complex="HR"/>
    </style:style>
    <style:style style:name="T19" style:parent-style-name="Zadanifontodlomka" style:family="text">
      <style:text-properties style:font-name="Times New Roman" fo:font-size="12pt" style:font-size-asian="12pt" style:font-size-complex="12pt" style:language-complex="hr" style:country-complex="HR"/>
    </style:style>
    <style:style style:name="P20" style:parent-style-name="Normal" style:family="paragraph">
      <style:paragraph-properties fo:keep-with-next="always" fo:keep-together="always" fo:widows="0" fo:orphans="0" fo:text-align="center"/>
      <style:text-properties style:font-name="Times New Roman" fo:color="#000000" fo:font-size="12pt" style:font-size-asian="12pt" style:font-size-complex="12pt" style:language-complex="hr" style:country-complex="HR"/>
    </style:style>
    <style:style style:name="P21" style:parent-style-name="Normal" style:family="paragraph">
      <style:paragraph-properties fo:widows="0" fo:orphans="0" fo:margin-bottom="0.1805in" fo:text-indent="0.5138in"/>
    </style:style>
    <style:style style:name="T22" style:parent-style-name="Zadanifontodlomka" style:family="text">
      <style:text-properties style:font-name="Times New Roman" fo:font-size="12pt" style:font-size-asian="12pt" style:font-size-complex="12pt" style:language-complex="hr" style:country-complex="HR"/>
    </style:style>
    <style:style style:name="T23" style:parent-style-name="Zadanifontodlomka" style:family="text">
      <style:text-properties style:font-name="Times New Roman" fo:color="#000000" fo:font-size="12pt" style:font-size-asian="12pt" style:font-size-complex="12pt" style:language-complex="hr" style:country-complex="HR"/>
    </style:style>
    <style:style style:name="T24" style:parent-style-name="Zadanifontodlomka" style:family="text">
      <style:text-properties style:font-name="Times New Roman" fo:color="#000000" fo:font-size="12pt" style:font-size-asian="12pt" style:font-size-complex="12pt" style:language-complex="hr" style:country-complex="HR"/>
    </style:style>
    <style:style style:name="T25" style:parent-style-name="Zadanifontodlomka" style:family="text">
      <style:text-properties style:font-name="Times New Roman" fo:font-size="12pt" style:font-size-asian="12pt" style:font-size-complex="12pt" style:language-complex="hr" style:country-complex="HR"/>
    </style:style>
    <style:style style:name="T26" style:parent-style-name="Zadanifontodlomka" style:family="text">
      <style:text-properties style:font-name="Times New Roman" fo:font-size="12pt" style:font-size-asian="12pt" style:font-size-complex="12pt" style:language-complex="hr" style:country-complex="HR"/>
    </style:style>
    <style:style style:name="P27" style:parent-style-name="Normal" style:family="paragraph">
      <style:paragraph-properties fo:keep-with-next="always" fo:keep-together="always" fo:widows="0" fo:orphans="0" fo:text-align="center"/>
      <style:text-properties style:font-name="Times New Roman" fo:color="#000000" fo:font-size="12pt" style:font-size-asian="12pt" style:font-size-complex="12pt" style:language-complex="hr" style:country-complex="HR"/>
    </style:style>
    <style:style style:name="P28" style:parent-style-name="Normal" style:family="paragraph">
      <style:paragraph-properties fo:widows="0" fo:orphans="0" fo:margin-bottom="0.1805in" fo:text-indent="0.5138in"/>
    </style:style>
    <style:style style:name="T29" style:parent-style-name="Zadanifontodlomka" style:family="text">
      <style:text-properties style:font-name="Times New Roman" fo:font-size="12pt" style:font-size-asian="12pt" style:font-size-complex="12pt" style:language-complex="hr" style:country-complex="HR"/>
    </style:style>
    <style:style style:name="T30" style:parent-style-name="Zadanifontodlomka" style:family="text">
      <style:text-properties style:font-name="Times New Roman" fo:color="#000000" fo:font-size="12pt" style:font-size-asian="12pt" style:font-size-complex="12pt" style:language-complex="hr" style:country-complex="HR"/>
    </style:style>
    <style:style style:name="T31" style:parent-style-name="Zadanifontodlomka" style:family="text">
      <style:text-properties style:font-name="Times New Roman" fo:color="#000000" fo:font-size="12pt" style:font-size-asian="12pt" style:font-size-complex="12pt" style:language-complex="hr" style:country-complex="HR"/>
    </style:style>
    <style:style style:name="P32" style:parent-style-name="Normal" style:family="paragraph">
      <style:paragraph-properties fo:keep-with-next="always" fo:keep-together="always" fo:widows="0" fo:orphans="0" fo:text-align="center"/>
      <style:text-properties style:font-name="Times New Roman" fo:color="#000000" fo:font-size="12pt" style:font-size-asian="12pt" style:font-size-complex="12pt" style:language-complex="hr" style:country-complex="HR"/>
    </style:style>
    <style:style style:name="P33" style:parent-style-name="Normal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center" style:line-height-at-least="0.1666in" fo:text-indent="0.2479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margin-bottom="0in" style:line-height-at-least="0in" fo:text-indent="0.2479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 style:line-height-at-least="0in" fo:text-indent="0.2479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margin-bottom="0in" style:line-height-at-least="0in" fo:text-indent="0.2479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margin-bottom="0in" style:line-height-at-least="0in" fo:text-indent="0.2479in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2"><text:span text:style-name="T3">Na temelju članka 20. i 47. Zakona o lovstvu („Narodne novine“ broj 99/18, 32/19. i 32/20), članka 57. i 58. Pravilnika o sadržaju, načinu izrade i postupku donošenja, odnosno odobravanja lovnogospodarske osnove, programa uzgoja<text:s/></text:span><text:span text:style-name="T4">divljači i programa zaštite divljači („Narodne novine“ broj 40/06, 92/08, 39/11, 41/13. i 99/18) i članka 30. Statuta Općine Sveti Ivan Žabno („Službeni glasnik Koprivničko-križevačke županije“ broj 10/13, 2/18. i 6/20), Općinsko vijeće Općine Sveti Ivan Ž</text:span><text:span text:style-name="T5">abno na <text:s/>26. sjednici održanoj<text:s/></text:span><text:span text:style-name="T6">16. veljače</text:span><text:span text:style-name="T7"><text:s/>2021. godine donijelo je</text:span></text:p>
      <text:p text:style-name="P8">ODLUKU</text:p>
      <text:p text:style-name="P9">o donošenju Programa zaštite divljači</text:p>
      <text:p text:style-name="P10">za površine na kojima je zabranjeno ustanovljenje lovišta na području Općine Sveti Ivan Žabno za razdoblje od 1. travnja 2020. do 31. ožujka 2030. godine</text:p>
      <text:p text:style-name="P11"/>
      <text:h text:style-name="P12" text:outline-level="1"><text:bookmark-start text:name="bookmark2"/><text:bookmark-start text:name="bookmark3"/>I.<text:bookmark-end text:name="bookmark2"/><text:bookmark-end text:name="bookmark3"/></text:h>
      <text:p text:style-name="P13"><text:span text:style-name="T14">Donosi se Program zaštite divljači<text:s/></text:span><text:bookmark-start text:name="_Hlk11225937"/><text:span text:style-name="T15">za površine na kojima je zabranjeno ustanovljenje lovišta na području Općine Sveti Ivan Žabno<text:s/></text:span><text:bookmark-end text:name="_Hlk11225937"/><text:span text:style-name="T16">za razdoblje od 1. travnja 2020. do 31. ožujka 2030. godine, z</text:span><text:span text:style-name="T17">a koji je 13. studenoga 2020. izdano rješenje KLA</text:span><text:span text:style-name="T18">SA: UP/I-612-07/20-37/215, URBROJ: 517-05-2-3-20-2 izdano od Ministarstva gospodarstva i održivog razvoja o prihvatljivosti Programa za ekološku mrežu i 4. prosinca 2020. godine izdana suglasnost KLASA: UP/I-323-03/20-02/93 URBROJ: 525-11/1499-20-4, izdana</text:span><text:span text:style-name="T19"><text:s/>od Ministarstva poljoprivrede Republike Hrvatske.</text:span></text:p>
      <text:h text:style-name="P20" text:outline-level="1"><text:bookmark-start text:name="bookmark4"/><text:bookmark-start text:name="bookmark5"/>II.<text:bookmark-end text:name="bookmark4"/><text:bookmark-end text:name="bookmark5"/></text:h>
      <text:p text:style-name="P21"><text:span text:style-name="T22">Troškovi za provođenje Programa zaštite divljači za<text:s/></text:span><text:span text:style-name="T23">površine na kojima je zabranjeno ustanovljenje lovišta na području Općine Sveti Ivan Žabno za razdoblje od 1. travnja 2020. do 31. ožujka 2030. godin</text:span><text:span text:style-name="T24">e</text:span><text:span text:style-name="T25"><text:s/>financirat</text:span><text:span text:style-name="T26"><text:s/>će se iz <text:s/>Proračuna Općine Sveti Ivan Žabno.</text:span></text:p>
      <text:h text:style-name="P27" text:outline-level="1"><text:bookmark-start text:name="bookmark6"/><text:bookmark-start text:name="bookmark7"/>III.<text:bookmark-end text:name="bookmark6"/><text:bookmark-end text:name="bookmark7"/></text:h>
      <text:p text:style-name="P28"><text:span text:style-name="T29">Programa zaštite divljači za<text:s/></text:span><text:span text:style-name="T30">površine na kojima je zabranjeno ustanovljenje lovišta na području Općine Sveti Ivan Žabno sastavni je dio ove Odluke te će se objaviti i na mrežnoj stranici Općin</text:span><text:span text:style-name="T31">e Sveti Ivan Žabno.</text:span></text:p>
      <text:h text:style-name="P32" text:outline-level="1"><text:bookmark-start text:name="bookmark8"/><text:bookmark-start text:name="bookmark9"/>IV.<text:bookmark-end text:name="bookmark8"/><text:bookmark-end text:name="bookmark9"/></text:h>
      <text:p text:style-name="P33">Ova Odluka stupa na snagu prvog dana od dana objave u „Službenom glasniku Koprivničko-križevačke županije“.</text:p>
      <text:p text:style-name="P34">OPĆINSKO VIJEĆE OPĆINE SVETI IVAN ŽABNO</text:p>
      <text:p text:style-name="P35"/>
      <text:p text:style-name="P36">KLASA: 323-01/21-01/01</text:p>
      <text:p text:style-name="P37">URBROJ:2137/19-02/1-21-1</text:p>
      <text:p text:style-name="P38">Sveti Ivan Žabno, 16.<text:s/>veljače<text:s/>2021.</text:p>
      <text:p text:style-name="P39"><text:s text:c="4"/><text:tab/><text:tab/><text:tab/><text:tab/><text:tab/><text:tab/><text:tab/><text:tab/><text:tab/><text:s text:c="6"/>PREDSJEDNIK:</text:p>
      <text:p text:style-name="P40"><text:tab/><text:tab/><text:tab/><text:tab/><text:tab/><text:tab/><text:tab/><text:tab/><text:s text:c="6"/><text:tab/><text:s text:c="3"/>Krešimir Habijanec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1-02-12T10:43:00Z</meta:creation-date>
    <dc:date>2021-02-17T10:25:00Z</dc:date>
    <meta:template xlink:href="Normal" xlink:type="simple"/>
    <meta:editing-cycles>8</meta:editing-cycles>
    <meta:editing-duration>PT660S</meta:editing-duration>
    <meta:document-statistic meta:page-count="2" meta:paragraph-count="4" meta:word-count="312" meta:character-count="2089" meta:row-count="14" meta:non-whitespace-character-count="1781"/>
  </office:meta>
</office:document-meta>
</file>