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 fo:language="hr" fo:country="HR"/>
    </style:style>
    <style:style style:name="P2" style:parent-style-name="Normal" style:family="paragraph">
      <style:text-properties fo:font-size="12pt" style:font-size-asian="12pt" style:font-size-complex="12pt" fo:language="hr" fo:country="HR"/>
    </style:style>
    <style:style style:name="T3" style:parent-style-name="Zadanifontodlomka" style:family="text">
      <style:text-properties fo:font-size="12pt" style:font-size-asian="12pt" style:font-size-complex="12pt" fo:language="hr" fo:country="HR"/>
    </style:style>
    <style:style style:name="T4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5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6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P7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8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9" style:parent-style-name="Normal" style:family="paragraph">
      <style:text-properties fo:font-size="12pt" style:font-size-asian="12pt" style:font-size-complex="12pt" fo:language="hr" fo:country="HR"/>
    </style:style>
    <style:style style:name="P10" style:parent-style-name="Normal" style:family="paragraph">
      <style:paragraph-properties fo:text-indent="0.4916in"/>
      <style:text-properties fo:font-size="12pt" style:font-size-asian="12pt" style:font-size-complex="12pt" fo:language="hr" fo:country="HR"/>
    </style:style>
    <style:style style:name="P11" style:parent-style-name="Normal" style:family="paragraph">
      <style:text-properties fo:font-size="12pt" style:font-size-asian="12pt" style:font-size-complex="12pt" fo:language="hr" fo:country="HR"/>
    </style:style>
    <style:style style:name="P12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13" style:parent-style-name="Normal" style:family="paragraph">
      <style:text-properties fo:font-size="12pt" style:font-size-asian="12pt" style:font-size-complex="12pt" fo:language="hr" fo:country="HR"/>
    </style:style>
    <style:style style:name="P14" style:parent-style-name="Normal" style:family="paragraph">
      <style:paragraph-properties fo:margin-left="2.95in">
        <style:tab-stops/>
      </style:paragraph-properties>
      <style:text-properties fo:font-size="12pt" style:font-size-asian="12pt" style:font-size-complex="12pt" fo:language="hr" fo:country="HR"/>
    </style:style>
    <style:style style:name="P15" style:parent-style-name="Normal" style:family="paragraph">
      <style:text-properties fo:font-size="12pt" style:font-size-asian="12pt" style:font-size-complex="12pt" fo:language="hr" fo:country="HR"/>
    </style:style>
    <style:style style:name="P16" style:parent-style-name="Normal" style:family="paragraph">
      <style:text-properties fo:font-size="12pt" style:font-size-asian="12pt" style:font-size-complex="12pt" fo:language="hr" fo:country="HR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 fo:language="hr" fo:country="HR"/>
    </style:style>
    <style:style style:name="P18" style:parent-style-name="Normal" style:family="paragraph">
      <style:text-properties fo:font-size="12pt" style:font-size-asian="12pt" style:font-size-complex="12pt" fo:language="hr" fo:country="HR"/>
    </style:style>
    <style:style style:name="P19" style:parent-style-name="Normal" style:family="paragraph">
      <style:text-properties fo:font-size="12pt" style:font-size-asian="12pt" style:font-size-complex="12pt" fo:language="hr" fo:country="HR"/>
    </style:style>
    <style:style style:name="P20" style:parent-style-name="Odlomakpopisa" style:list-style-name="LFO2" style:family="paragraph"/>
    <style:style style:name="T21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2" style:parent-style-name="Zadanifontodlomka" style:family="text">
      <style:text-properties fo:color="#000000" fo:font-size="12pt" style:font-size-asian="12pt" style:font-size-complex="12pt" fo:language="hr" fo:country="HR"/>
    </style:style>
    <style:style style:name="P23" style:parent-style-name="Odlomakpopisa" style:list-style-name="LFO2" style:family="paragraph">
      <style:text-properties fo:font-size="12pt" style:font-size-asian="12pt" style:font-size-complex="12pt" fo:language="hr" fo:country="HR"/>
    </style:style>
    <style:style style:name="P24" style:parent-style-name="Odlomakpopisa" style:list-style-name="LFO2" style:family="paragraph">
      <style:text-properties fo:font-size="12pt" style:font-size-asian="12pt" style:font-size-complex="12pt" fo:language="hr" fo:country="HR"/>
    </style:style>
    <style:style style:name="P25" style:parent-style-name="Odlomakpopisa" style:list-style-name="LFO2" style:family="paragraph">
      <style:text-properties fo:font-size="12pt" style:font-size-asian="12pt" style:font-size-complex="12pt" fo:language="hr" fo:country="HR"/>
    </style:style>
    <style:style style:name="P26" style:parent-style-name="Odlomakpopisa" style:list-style-name="LFO2" style:family="paragraph">
      <style:text-properties fo:font-size="12pt" style:font-size-asian="12pt" style:font-size-complex="12pt" fo:language="hr" fo:country="HR"/>
    </style:style>
    <style:style style:name="P27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28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29" style:parent-style-name="Normal" style:family="paragraph">
      <style:paragraph-properties fo:text-align="center"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30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31" style:parent-style-name="Normal" style:family="paragraph">
      <style:paragraph-properties fo:margin-left="0.1979in" fo:text-indent="0.2937in">
        <style:tab-stops/>
      </style:paragraph-properties>
      <style:text-properties fo:font-size="12pt" style:font-size-asian="12pt" style:font-size-complex="12pt" fo:language="hr" fo:country="HR"/>
    </style:style>
    <style:style style:name="P32" style:parent-style-name="Normal" style:family="paragraph">
      <style:paragraph-properties fo:margin-left="0.1979in" fo:text-indent="0.2937in">
        <style:tab-stops/>
      </style:paragraph-properties>
      <style:text-properties fo:font-size="12pt" style:font-size-asian="12pt" style:font-size-complex="12pt" fo:language="hr" fo:country="HR"/>
    </style:style>
    <style:style style:name="P33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34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35" style:parent-style-name="Normal" style:family="paragraph">
      <style:paragraph-properties fo:text-align="center"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36" style:parent-style-name="Normal" style:family="paragraph">
      <style:paragraph-properties fo:margin-left="0.1979in">
        <style:tab-stops/>
      </style:paragraph-properties>
    </style:style>
    <style:style style:name="T37" style:parent-style-name="Zadanifontodlomka" style:family="text">
      <style:text-properties fo:font-size="12pt" style:font-size-asian="12pt" style:font-size-complex="12pt" fo:language="hr" fo:country="HR"/>
    </style:style>
    <style:style style:name="T38" style:parent-style-name="Hiperveza" style:family="text">
      <style:text-properties style:use-window-font-color="true" fo:font-size="12pt" style:font-size-asian="12pt" style:font-size-complex="12pt" style:text-underline-type="none" fo:language="hr" fo:country="HR"/>
    </style:style>
    <style:style style:name="T39" style:parent-style-name="Zadanifontodlomka" style:family="text">
      <style:text-properties fo:font-size="12pt" style:font-size-asian="12pt" style:font-size-complex="12pt" fo:language="hr" fo:country="HR"/>
    </style:style>
    <style:style style:name="P40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41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42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43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44" style:parent-style-name="Normal" style:family="paragraph">
      <style:paragraph-properties fo:text-align="center"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45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46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47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48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49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50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51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52" style:parent-style-name="Normal" style:family="paragraph">
      <style:paragraph-properties fo:text-align="center"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53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54" style:parent-style-name="Normal" style:family="paragraph">
      <style:text-properties fo:font-size="12pt" style:font-size-asian="12pt" style:font-size-complex="12pt" fo:language="hr" fo:country="HR"/>
    </style:style>
    <style:style style:name="P55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56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57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58" style:parent-style-name="Normal" style:family="paragraph">
      <style:text-properties fo:font-size="12pt" style:font-size-asian="12pt" style:font-size-complex="12pt" fo:language="hr" fo:country="HR"/>
    </style:style>
    <style:style style:name="P59" style:parent-style-name="Normal" style:family="paragraph">
      <style:paragraph-properties fo:margin-left="0.1979in">
        <style:tab-stops/>
      </style:paragraph-properties>
      <style:text-properties fo:font-size="12pt" style:font-size-asian="12pt" style:font-size-complex="12pt" fo:language="hr" fo:country="HR"/>
    </style:style>
    <style:style style:name="P60" style:parent-style-name="Normal" style:family="paragraph">
      <style:text-properties fo:font-size="12pt" style:font-size-asian="12pt" style:font-size-complex="12pt" fo:language="hr" fo:country="HR"/>
    </style:style>
    <style:style style:name="P61" style:parent-style-name="Normal" style:family="paragraph">
      <style:text-properties fo:font-size="12pt" style:font-size-asian="12pt" style:font-size-complex="12pt" fo:language="hr" fo:country="HR"/>
    </style:style>
  </office:automatic-styles>
  <office:body>
    <office:text text:use-soft-page-breaks="true">
      <text:p text:style-name="P1"><text:tab/>Na temelju <text:s/>članka 48. Zakona o lokalnoj i područnoj (regionalnoj) samoupravi („Narodne novine“ broj 33/01, 60/01.- vjerodostojno tumačenje, 129/05, 109/07, 125/08, 36/09, 150/11, 144/12, 19/13, 137/15. i 123/17), članka 391.<text:s/>Zakona o <text:s/>vlasništvu i drugim stvarnim pravima („Narodne novine“ broj 91/96, 68/98, 137/99, 22/00, 73/00, 129/00 114/01, 79/06, 141/06, 146/08, 38/09, 38/09, 153/09, 143/12. i 152/14), članka 9. i 12. Odluke o načinu raspolaganja, korištenja i upravljanja<text:s/>nekretninama u vlasništvu Općine Sveti Ivan Žabno („Službeni glasnik Koprivničko-križevačke županije 13/17) i Odluke o raspisivanju javnog natječaja prikupljanjem pismenih ponuda za davanje u zakup javne površine u vlasništvu Općine Sveti Ivan Žabno KLASA:<text:s/>944-15/22-01/01 URBROJ: 2137/19-01/1-22-1 od 25. ožujka 2022., Povjerenstvo za provođenje javnog natječaja za zakup i prodaju nekretnina u vlasništvu Općine Sveti Ivan Žabno <text:s/>dana 28. ožujka 2022. objavljuje <text:s/></text:p>
      <text:p text:style-name="P2"/>
      <text:p text:style-name="Normal"><text:span text:style-name="T3"><text:tab/></text:span><text:span text:style-name="T4"><text:tab/></text:span><text:span text:style-name="T5"><text:tab/></text:span><text:span text:style-name="T6"><text:tab/><text:s text:c="11"/>JAVNI <text:s/>NATJEČAJ</text:span></text:p>
      <text:p text:style-name="P7"><text:s text:c="5"/><text:tab/><text:tab/>za davanje u zakup dijela javne površine (građevinskog zemljišta)</text:p>
      <text:p text:style-name="P8"><text:s text:c="36"/>u Cirkveni<text:s/>u vlasništvu Općine Sveti Ivan Žabno<text:s/></text:p>
      <text:p text:style-name="P9"><text:tab/><text:tab/><text:tab/><text:tab/><text:tab/><text:tab/><text:s text:c="3"/>I.</text:p>
      <text:p text:style-name="P10">Predmet javnog natječaja je zakup dijela javne površine (građevinskog zemljišta) u Gradišću 1, Cirkvena<text:s/>u vlasništvu Općine Sveti Ivan Žabno, i to:</text:p>
      <text:p text:style-name="P11"/>
      <text:list text:style-name="LFO1" text:continue-numbering="true">
        <text:list-item>
          <text:p text:style-name="P12">kčbr. 437/3, k.o. Cirkvena, površine 200 m2, početni iznos zakupnine 490,00 kuna. Javna površina (građevinsko zemljište) je namijenjena za postavljanje montažnih objekata.</text:p>
        </text:list-item>
      </text:list>
      <text:p text:style-name="P13"/>
      <text:p text:style-name="P14"><text:s text:c="3"/>II.</text:p>
      <text:p text:style-name="P15"><text:s text:c="6"/>Javna površina opisana u<text:s/>točci I. ovog Javnog natječaja daje se u zakup na rok od 5 godina, putem postupka javnog natječaja prikupljanjem pisanih ponuda.</text:p>
      <text:p text:style-name="P16"/>
      <text:p text:style-name="P17">III.</text:p>
      <text:p text:style-name="P18"><text:s text:c="5"/>Pravo podnošenja ponuda imaju pravne i fizičke osobe.</text:p>
      <text:p text:style-name="P19"><text:s text:c="5"/>Pismena ponuda mora sadržavati:</text:p>
      <text:list text:style-name="LFO2" text:continue-numbering="true">
        <text:list-item>
          <text:p text:style-name="P20"><text:span text:style-name="T21">podatke o<text:s/></text:span><text:span text:style-name="T22">ponuditelju: ime i prezime, prebivalište, OIB ( za fizičke osobe) odnosno naziv i sjedište te <text:s/>OIB ( za pravne osobe),<text:s/></text:span></text:p>
        </text:list-item>
        <text:list-item>
          <text:p text:style-name="P23">presliku osobne iskaznice ponuditelja za fizičke osobe, odnosno preslik rješenja o registraciji za pravne osobe,</text:p>
        </text:list-item>
        <text:list-item>
          <text:p text:style-name="P24">oznaku katastarske čestice i katastarske općine za koju se podnosi ponuda,</text:p>
        </text:list-item>
        <text:list-item>
          <text:p text:style-name="P25">ponuđeni iznos mjesečne zakupnine,</text:p>
        </text:list-item>
        <text:list-item>
          <text:p text:style-name="P26">potvrdu Jedinstvenog upravnog odjela Općine Sveti Ivan Žabno da podnositelj ponude nema neplaćenih dospjelih obveza prema proračunu Općine Sveti Ivan Žabno ni po kojoj osnovi.</text:p>
        </text:list-item>
      </text:list>
      <text:p text:style-name="P27">Zakašnjele i nepotpune podnesene pisane ponude neće se razmatrati.</text:p>
      <text:p text:style-name="P28"/>
      <text:p text:style-name="P29">IV.</text:p>
      <text:p text:style-name="P30"><text:s text:c="5"/>Prednost pri odabiru najpovoljnijeg ponuditelja ima ponuditelj koji ponudi veći iznos godišnje zakupnine u odnosu na početni iznos zakupnine.</text:p>
      <text:p text:style-name="P31"><text:s/>Ponuda ponuditelja ispod utvrđenog početnog iznosa zakupnine neće se razmatrati.<text:s/></text:p>
      <text:p text:style-name="P32">U slučaju da su dvije ili više ponuda identične najpovoljnijom ponudom smatrat će se <text:s/>ona ponuda koja je prva zaprimljena.</text:p>
      <text:p text:style-name="P33"><text:s text:c="5"/>Najpovoljnijom ponudom smatrat će se ponuda koja uz isključivo ispunjenje svih uvjeta javnog natječaja, s priloženom traženom dokumentacijom sadrži najviši iznos mjesečne zakupnine.</text:p>
      <text:soft-page-break/>
      <text:p text:style-name="P34"><text:tab/>Ako najpovoljniji natjecatelj odustane od svoje ponude, najboljim ponuditeljem smatra se sljedeći ponuditelj koji je ponudio najvišu zakupninu uz uvjet da prihvati najvišu ponuđenu zakupninu prvog najpovoljnijeg ponuditelja i ispunjava sve druge uvjete natječaja.</text:p>
      <text:p text:style-name="P35">V.</text:p>
      <text:p text:style-name="P36"><text:span text:style-name="T37"><text:s text:c="5"/>Javni natječaj objavit će se na oglasnoj ploči Općine Sveti Ivan Žabno i na web stranici Općine Sveti Ivan Žabno<text:s/></text:span><text:a xlink:href="http://www.osiz.hr" office:target-frame-name="_top" xlink:show="replace"><text:span text:style-name="T38">www.osiz.hr</text:span></text:a><text:span text:style-name="T39">. i bit će otvoren 8 dana od 28. ožujka do 4. travnja 2022.</text:span></text:p>
      <text:p text:style-name="P40"><text:s text:c="5"/>Ponude se dostavljaju u zatvorenoj omotnici na adresu: Općina Sveti Ivan Žabno, Trg Karla Lukaša 11, 48 214 Sveti Ivan Žabno, s naznakom „NE OTVARAJ – PONUDA ZA<text:s/>ZAKUP DIJELA JAVNE POVRŠINE<text:s/>U CIRKVENI<text:s/>U VLASNIŠTVU OPĆINE“.</text:p>
      <text:p text:style-name="P41"><text:s text:c="5"/>Danom predaje ponude smatra se dan neposredne predaje ponude Jedinstvenom upravnom odjelu <text:s/>Općine Sveti Ivan Žabno, odnosno kada je ponuda upućena <text:s/>poštom preporučeno ili predana ovlaštenom pružatelju<text:s/>poštanskih usluga, dan predaje pošti, odnosno ovlaštenom pružatelju poštanskih usluga smatra se danom predaje ponude Općini.</text:p>
      <text:p text:style-name="P42"><text:s text:c="5"/>Otvaranje ponuda biti će javno, a provest će se u Općini Sveti Ivan Žabno, Trg Karla Lukaša 11 dana 7. travnja 2022. godine u<text:s/>15,00 sati.</text:p>
      <text:p text:style-name="P43"/>
      <text:p text:style-name="P44">VI.</text:p>
      <text:p text:style-name="P45"><text:s text:c="5"/>Ugovor o zakupu s najpovoljnijim ponuditeljem zaključit će se u pisanom obliku u roku 15 dana od dana donošenja odluke o odabiru najpovoljnije ponude za zakup javne površine.</text:p>
      <text:p text:style-name="P46"><text:s text:c="5"/>Najpovoljniji ponuditelj dužan je zakupninu platiti u<text:s/>mjesečnom <text:s/>iznosu u roku utvrđenom ugovorom.</text:p>
      <text:p text:style-name="P47"><text:s text:c="5"/>Ukoliko zakupnik zakasni s plaćanjem zakupnine, naplatit će mu se zakonska zatezna kamata od dana dospijeća.</text:p>
      <text:p text:style-name="P48"><text:s text:c="6"/>Općinski načelnik može u svakom trenutku odustati od davanja ove javne površine u zakup i poništiti ovaj natječaj bez obrazloženja.</text:p>
      <text:p text:style-name="P49"><text:s text:c="5"/>Općina Sveti Ivan Žabno može raskinuti ugovor sa zakupnikom kada zakupnik zakasni s plaćanjem zakupnine više od 30 dana od utvrđenog dana plaćanja zakupnine, ukoliko zakupnik ne koristi zemljište s<text:s/>određenom namjenom zakupa, ako je zakupnik zemljište dao u podzakup te u slučaju privođenja zemljišta namjeni određenoj u prostorno- planskoj dokumentaciji.</text:p>
      <text:p text:style-name="P50"><text:s text:c="5"/>O rezultatima natječaja ponuditelji će biti pismeno obaviješteni u roku 8 dana od dana donošenja odluke o odabiru najpovoljnije ponude za zakup zemljišta.</text:p>
      <text:p text:style-name="P51"/>
      <text:p text:style-name="P52">VII.</text:p>
      <text:p text:style-name="P53"><text:s text:c="5"/>Dodatne informacije vezane uz javni natječaj mogu se dobiti u Jedinstvenom upravnom odjelu Općine Sveti Ivan Žabno, Trg Karla Lukaša 11, Sveti Ivan Žabno <text:s/>i na telefon 048/851-041, svakim radnim danom od 08,00 do 12,00 sati.</text:p>
      <text:p text:style-name="P54"/>
      <text:p text:style-name="P55">KLASA: 944-15/22-01/01</text:p>
      <text:p text:style-name="P56">URBROJ: 2137/19-01/1-22-2</text:p>
      <text:p text:style-name="P57">Sveti Ivan Žabno, <text:s/>28. ožujka 2022.</text:p>
      <text:p text:style-name="P58"/>
      <text:p text:style-name="P59"/>
      <text:p text:style-name="P60"><text:s text:c="91"/>PREDSJEDNIK POVJERENSTVA:</text:p>
      <text:p text:style-name="P61"><text:tab/><text:tab/><text:tab/><text:tab/><text:tab/><text:tab/><text:tab/><text:s text:c="3"/><text:s text:c="20"/>Manuel Markov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3-24T07:42:00Z</meta:creation-date>
    <dc:date>2022-03-28T08:31:00Z</dc:date>
    <meta:print-date>2022-03-24T08:47:00Z</meta:print-date>
    <meta:template xlink:href="Normal" xlink:type="simple"/>
    <meta:editing-cycles>19</meta:editing-cycles>
    <meta:editing-duration>PT3420S</meta:editing-duration>
    <meta:document-statistic meta:page-count="2" meta:paragraph-count="11" meta:word-count="839" meta:character-count="5616" meta:row-count="39" meta:non-whitespace-character-count="4788"/>
  </office:meta>
</office:document-meta>
</file>